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illedyk 16, 9047 KJ Minnertsga, Tilledyk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311261 voor een omgevingsvergunning op locatie Tilledyk 16, 9047 KJ Minnertsga, Tilledyk 16. De vergunning is verleend. Het besluit betreft het starten van B&amp;B "De Hoffstee". </text:p>
            <text:p text:style-name="common-al"/>
            <text:p text:style-name="common-al">Het besluit is verzonden op 18-12-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183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3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3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311261</meta:user-defined>
    <meta:user-defined meta:name="DCTERMS.abstract">Verleende omgevingsvergunning voor het starten van B&amp;amp;amp;B "De Hoffstee" op locatie Tilledyk 16, 9047 KJ Minnertsga, Tilledyk 16.</meta:user-defined>
    <dc:language>nl</dc:language>
    <meta:user-defined meta:name="DC.title">Kennisgeving besluit op aanvraag omgevingsvergunning Tilledyk 16, 9047 KJ Minnertsga, Tilledyk 16</meta:user-defined>
    <meta:user-defined meta:name="OVERHEIDop.locatietype/OVERHEIDop.gebiedsmarkering">GeometrieRef</meta:user-defined>
    <meta:user-defined meta:name="DCTERMS.W3CDTF/DCTERMS.available">2025-12-22</meta:user-defined>
    <meta:user-defined meta:name="DCTERMS.W3CDTF/OVERHEIDop.jaargang">2025</meta:user-defined>
    <meta:user-defined meta:name="OVERHEIDop.externeBijlage">afwijkvergunning|exb-2025-47569</meta:user-defined>
    <meta:user-defined meta:name="OVERHEIDop.publicationIssue">561830</meta:user-defined>
    <meta:user-defined meta:name="OVERHEIDop.GmbID/DC.identifier">gmb-2025-561830</meta:user-defined>
    <meta:user-defined meta:name="OVERHEIDop.versieInformatie"/>
  </office:meta>
</office:document-meta>
</file>