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-Omgevingsplan Hornixveldweg 6 Maurik</text:p>
            <text:p text:style-name="common-al"/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/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
            <text:span text:style-name="nadrukcur">De omzetting van een agrarische bedrijfswoning naar een reguliere woning. </text:span>
          </text:p>
            <text:p text:style-name="common-al"/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het adres Hornixveldweg 6 Maurik zoeken. U kunt ook de volgende link gebruiken:</text:p>
            <text:p text:style-name="common-al">
            <text:a xlink:href="https://omgevingswet.overheid.nl/regels-op-de-kaart/documenten/NL.IMRO.0214.%5bIDENTIFICATIENUMMER%5d-OON1/regels" xlink:type="simple">https://omgevingswet.overheid.nl/regels-op-de-kaart/documenten/NL.IMRO.0214.MAUHornixveldwg6-OON1/regels</text:a>
          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3 december 2025 tot en met 2 febr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23 december 2025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8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MAUHornixveldwg6-OON1</meta:user-defined>
    <dc:language>nl</dc:language>
    <meta:user-defined meta:name="OVERHEIDop.locatietype/OVERHEIDop.gebiedsmarkering">Adres</meta:user-defined>
    <meta:user-defined meta:name="DC.title">Kennisgeving ontwerp wijziging Omgevingsplan gemeente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821</meta:user-defined>
    <meta:user-defined meta:name="OVERHEIDop.GmbID/DC.identifier">gmb-2025-561821</meta:user-defined>
    <meta:user-defined meta:name="OVERHEIDop.versieInformatie"/>
  </office:meta>
</office:document-meta>
</file>