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Meentweg 69, 3454AP De Meern, GU-Z2025-0038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69, 3454AP De Meern</text:p>
            <text:p text:style-name="common-al">GU-Z2025-0038096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81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096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Meentweg 69, 3454AP De Meern, GU-Z2025-0038096</meta:user-defined>
    <meta:user-defined meta:name="OVERHEIDop.datumEindeReactietermijn">2026-01-29</meta:user-defined>
    <meta:user-defined meta:name="OVERHEIDop.terinzageleggingBG">https://jeleefomgeving.nl/inzien/002220647/cb3c6108-e5b6-42de-b1b7-d6e77680969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12</meta:user-defined>
    <meta:user-defined meta:name="OVERHEIDop.GmbID/DC.identifier">gmb-2025-561812</meta:user-defined>
    <meta:user-defined meta:name="OVERHEIDop.versieInformatie"/>
  </office:meta>
</office:document-meta>
</file>