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18 december 2025 ontheffing verleend voor de aanwezigheid van (live)muziek op 31 december 2025 van 17:00 uur tot 22:00 uur in Het Wapen van Barradeel op het adres Buorren 32 in Tzummarum (zaaknummer: 2025-325905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6181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81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-325905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810</meta:user-defined>
    <meta:user-defined meta:name="OVERHEIDop.GmbID/DC.identifier">gmb-2025-561810</meta:user-defined>
    <meta:user-defined meta:name="OVERHEIDop.versieInformatie"/>
  </office:meta>
</office:document-meta>
</file>