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arnavalsoptocht bassischool de Hovenier op 28 februari 2025 van 13.11 tot 14.30 uu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Montfort / Roerdalen / bekendgemaakt op 4 februari 2025 / het organiseren en houden van Carnavalsoptocht bassischool de Hovenier op 28 februari 2025 van 13.11 uur tot 14.30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1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Carnavalsoptocht bassischool de Hovenier op 28 februari 2025 van 13.11 tot 14.30 uur te Montfor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81</meta:user-defined>
    <meta:user-defined meta:name="OVERHEIDop.GmbID/DC.identifier">gmb-2025-56181</meta:user-defined>
    <meta:user-defined meta:name="OVERHEIDop.versieInformatie"/>
  </office:meta>
</office:document-meta>
</file>