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uitbreiden van een zorgcomplex, Burgemeester Bothenius Lohmanweg 6, 9404 LB Assen, Burgemeester Bothenius Lohmanweg 6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uitbreiden van een zorgcomplex aan Burgemeester Bothenius Lohmanweg 6, 9404 LB Assen, Burgemeester Bothenius Lohmanweg 6 Assen, Burgemeester Bothenius Lohmanweg 6 te Assen  </text:span>
          </text:p>
            <text:p text:style-name="common-al">De gemeente Assen heeft een omgevingsvergunning verleend. De gemeente geeft hiermee toestemming om af te wijken van de regels van het omgevingsplan voor het uitbreiden van een zorgcomplex aan de Burgemeester Bothenius Lohmanweg 6, 9404 LB Assen, Burgemeester Bothenius Lohmanweg 6 Assen, Burgemeester Bothenius Lohmanweg 6 te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8-12-2025.</text:p>
            <text:p text:style-name="common-al"/>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6180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0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0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582</meta:user-defined>
    <dc:language>nl</dc:language>
    <meta:user-defined meta:name="DC.title">Verleende omgevingsvergunning, afwijken van regels in het omgevingsplan, het uitbreiden van een zorgcomplex, Burgemeester Bothenius Lohmanweg 6, 9404 LB Assen, Burgemeester Bothenius Lohmanweg 6 Assen</meta:user-defined>
    <meta:user-defined meta:name="OVERHEIDop.locatietype/OVERHEIDop.gebiedsmarkering">GeometrieRef</meta:user-defined>
    <meta:user-defined meta:name="DCTERMS.W3CDTF/DCTERMS.available">2025-12-22</meta:user-defined>
    <meta:user-defined meta:name="DCTERMS.W3CDTF/OVERHEIDop.jaargang">2025</meta:user-defined>
    <meta:user-defined meta:name="OVERHEIDop.externeBijlage">afwijkvergunning|exb-2025-47566</meta:user-defined>
    <meta:user-defined meta:name="OVERHEIDop.publicationIssue">561803</meta:user-defined>
    <meta:user-defined meta:name="OVERHEIDop.GmbID/DC.identifier">gmb-2025-561803</meta:user-defined>
    <meta:user-defined meta:name="OVERHEIDop.versieInformatie"/>
  </office:meta>
</office:document-meta>
</file>