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akopbouw boven bestaande keuken, Rozenkamp 34, 7161 W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een besluit genomen op de aanvraag met zaaknummer Z2025-00001979 voor het dakopbouw boven bestaande keuken op locatie Rozenkamp 34, 7161 WJ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180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0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0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9</meta:user-defined>
    <meta:user-defined meta:name="DCTERMS.abstract">Betreft:  Besluit op locatie Rozenkamp 34, 7161WJ Neede</meta:user-defined>
    <dc:language>nl</dc:language>
    <meta:user-defined meta:name="OVERHEIDop.locatietype/OVERHEIDop.gebiedsmarkering">Vlak</meta:user-defined>
    <meta:user-defined meta:name="DC.title">Toestemming voor dakopbouw boven bestaande keuken, Rozenkamp 34, 7161 WJ Nee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02</meta:user-defined>
    <meta:user-defined meta:name="OVERHEIDop.GmbID/DC.identifier">gmb-2025-561802</meta:user-defined>
    <meta:user-defined meta:name="OVERHEIDop.versieInformatie"/>
  </office:meta>
</office:document-meta>
</file>