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Breestraat 70 1071Z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 wijzigen van de indeling van de kelderverdieping</text:p>
            <text:p text:style-name="common-al">Zaakadres: Van Breestraat 70 1071ZR Amsterdam</text:p>
            <text:p text:style-name="common-al">Datum ontvangst: 17-12-2025</text:p>
            <text:p text:style-name="common-al">Zaaknummer: Z2025-054037</text:p>
            <text:p text:style-name="common-al">DSO-nummer: 202512170169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1798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79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79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037</meta:user-defined>
    <meta:user-defined meta:name="DCTERMS.abstract">intern wijzigen van de indeling van de kelder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Breestraat 70 1071ZR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798</meta:user-defined>
    <meta:user-defined meta:name="OVERHEIDop.GmbID/DC.identifier">gmb-2025-561798</meta:user-defined>
    <meta:user-defined meta:name="OVERHEIDop.versieInformatie"/>
  </office:meta>
</office:document-meta>
</file>