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wielerveldtoertocht “Hel van Rhenoy” op 18 januari 2026 met als start- en finish aan Kornelis van Wijnenstraat 1 te Rhen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wielerveldtoertocht “Hel van Rhenoy” op 18 januari 2026 van 08.00 tot 17.00 uur met als start- en finish locatie de Kornelis van Wijnenstraat 1 in Rhenoy (verzonden op 11 december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179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9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9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wielerveldtoertocht “Hel van Rhenoy” op 18 januari 2026 met als start- en finish aan Kornelis van Wijnenstraat 1 te Rhenoy</meta:user-defined>
    <meta:user-defined meta:name="DCTERMS.W3CDTF/DCTERMS.available">2025-12-23</meta:user-defined>
    <meta:user-defined meta:name="DCTERMS.W3CDTF/OVERHEIDop.jaargang">2025</meta:user-defined>
    <meta:user-defined meta:name="OVERHEIDop.publicationIssue">561797</meta:user-defined>
    <meta:user-defined meta:name="OVERHEIDop.GmbID/DC.identifier">gmb-2025-561797</meta:user-defined>
    <meta:user-defined meta:name="OVERHEIDop.versieInformatie"/>
  </office:meta>
</office:document-meta>
</file>