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mstel 52E 101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Besluit: verleend</text:p>
            <text:p text:style-name="common-al">Besluit verzonden op: 18-12-2025</text:p>
            <text:p text:style-name="common-al">Zaakadres: Amstel 52E 1017AB Amsterdam</text:p>
            <text:p text:style-name="common-al">Zaaknummer: Z2025-05207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5207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073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Amstel 52E 1017A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9</meta:user-defined>
    <meta:user-defined meta:name="OVERHEIDop.GmbID/DC.identifier">gmb-2025-561789</meta:user-defined>
    <meta:user-defined meta:name="OVERHEIDop.versieInformatie"/>
  </office:meta>
</office:document-meta>
</file>