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ed &amp; Breakfast vergunning Herengracht 76-1 1015B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zonder overgangsrecht: het deels onttrekken van woning voor het exploiteren van een Bed &amp; Breakfast op adres Herengracht 76-1 1015BR Amsterdam</text:p>
            <text:p text:style-name="common-al">Looptijd:  t/m 01-07-2028</text:p>
            <text:p text:style-name="common-al">Kenmerk gemeente: Z2025-WK000740</text:p>
            <text:p text:style-name="common-al">
            <text:span text:style-name="nadrukvet">Toestemming voor een Bed &amp; Breakfast vergunning aan Herengracht 76-1 1015BR Amsterdam</text:span>
          </text:p>
            <text:p text:style-name="common-al">De gemeente Amsterdam verleende een Bed &amp; Breakfast vergunning. 
De gemeente Amsterdam geeft hiermee toestemming voor het uitbaten van een Bed &amp; Breakfast aan Herengracht 76-1 1015BR Amsterdam</text:p>
            <text:p text:style-name="common-al">
            <text:span text:style-name="nadrukvet">Waarom de gemeente Amsterdam dit bericht publiceert</text:span>
          </text:p>
            <text:p text:style-name="common-al">Een Bed &amp; Breakfast vergunning is nodig om toestemming te krijgen voor het uitbaten van een Bed &amp; Breakfast. 
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: <text:a xlink:href="mailto:BedandBreakfast@amsterdam.nl?Subject=Dossiernummer Z2025-WK000740" xlink:type="simple">BedandBreakfast@amsterdam.nl</text:a></text:p>
            <text:p text:style-name="common-al">Geef daarbij de volgende gegevens aan:</text:p>
            <text:p text:style-name="common-al">- straatnaam uit de aanvraag</text:p>
            <text:p text:style-name="common-al">- bijbehorend huisnummer</text:p>
            <text:p text:style-name="common-al">- het kenmerk van de gemeente van de aanvraag</text:p>
            <text:p text:style-name="common-al">Wilt u de stukken fysiek inzien, dan kunt u bellen met het gemeentelijk informatienummer 14020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1788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788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788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WK000740</meta:user-defined>
    <meta:user-defined meta:name="DCTERMS.abstract">BenB aanvragen - Herengracht 76 1</meta:user-defined>
    <dc:language>nl</dc:language>
    <meta:user-defined meta:name="OVERHEIDop.locatietype/OVERHEIDop.gebiedsmarkering">Punt</meta:user-defined>
    <meta:user-defined meta:name="DC.title">Besluit Bed &amp; Breakfast vergunning Herengracht 76-1 1015BR Amsterdam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1788</meta:user-defined>
    <meta:user-defined meta:name="OVERHEIDop.GmbID/DC.identifier">gmb-2025-561788</meta:user-defined>
    <meta:user-defined meta:name="OVERHEIDop.versieInformatie"/>
  </office:meta>
</office:document-meta>
</file>