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odenherdenking Ugchelen, d.d.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december 2025</text:p>
            <text:p text:style-name="common-al">Omschrijving: Dodenherdenking Ugchelen</text:p>
            <text:p text:style-name="common-al">Locatie: Hoenderloseweg 4 A, 7339 GH Ugchelen</text:p>
            <text:p text:style-name="common-al">Zaaknummer: 02005904529</text:p>
            <text:p text:style-name="common-al">Datum evenement: 4 mei 2026</text:p>
            <text:p text:style-name="common-al">Tijdstip evenement: 19:3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7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4529</meta:user-defined>
    <dc:language>nl</dc:language>
    <meta:user-defined meta:name="OVERHEIDop.locatietype/OVERHEIDop.gebiedsmarkering">Punt</meta:user-defined>
    <meta:user-defined meta:name="DC.title">Besluit evenementenvergunning Dodenherdenking Ugchelen, d.d. 4 mei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87</meta:user-defined>
    <meta:user-defined meta:name="OVERHEIDop.GmbID/DC.identifier">gmb-2025-561787</meta:user-defined>
    <meta:user-defined meta:name="OVERHEIDop.versieInformatie"/>
  </office:meta>
</office:document-meta>
</file>