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text:list-style style:name="id1-3-2-5-1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regelende de heffing en de invordering van leges 2026</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
            <text:p text:style-name="al">gelezen het voorstel van burgemeester en wethouders van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Legesverordening 2026”</text:span>
          </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 2 Belastbaar feit</text:span>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 3 Belastingplicht</text:span> </text:p>
            <text:p text:style-name="al">Belastingplichtig is de aanvrager of degene voor wie de aanvraag is gedaan.</text:p>
          </text:section>
          <text:section text:name="artikel_id1-3-2-2-4" text:style-name="artikel">
            <text:p text:style-name="artikel_kop_titel"><text:span text:style-name="artikel_kop_label">Artikel 4 Vrijstellingen</text:spa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elke betrekking hebben op een evenement dat wordt aangevraagd door een persoon of organisatie die van de gemeente hiervoor structureel subsidie volgens artikel 4:21, 1e lid Awb ontvangt;</text:p>
              </text:list-item>
              <text:list-item text:style-override="id1-3-2-2-4-3-4">
                <text:number>d.</text:number>
                <text:p text:style-name="al">diensten welke betrekking hebben op een evenement dat uitsluitend ten doel heeft het inzamelen van geld ten behoeve van een algemeen nut beogende instelling (ANBI).</text:p>
              </text:list-item>
            </text:list>
          </text:section>
          <text:section text:name="artikel_id1-3-2-2-5" text:style-name="artikel">
            <text:p text:style-name="artikel_kop_titel"><text:span text:style-name="artikel_kop_label">Artikel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 8 Kwijtschelding</text:span> </text:p>
            <text:p text:style-name="al">Bij de invordering van de leges wordt geen kwijtschelding verleend.</text:p>
          </text:section>
          <text:section text:name="artikel_id1-3-2-2-9" text:style-name="artikel">
            <text:p text:style-name="artikel_kop_titel"><text:span text:style-name="artikel_kop_label">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 10 Overdracht van bevoegdheden</text:span> </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1-3-2-3">
                      <text:list-item text:style-override="id1-3-2-2-10-2-1-3-2-3-1">
                        <text:number>1.</text:number>
                        <text:p text:style-name="al">paragraaf 1.2 (reisdocumenten en Nederlandse identiteitskaart);</text:p>
                      </text:list-item>
                    </text:list>
                    <text:list text:style-name="id1-3-2-2-10-2-1-3-2-4">
                      <text:list-item text:style-override="id1-3-2-2-10-2-1-3-2-4-1">
                        <text:number>2.</text:number>
                        <text:p text:style-name="al">paragraaf 1.3 (rijbewijzen);</text:p>
                      </text:list-item>
                    </text:list>
                    <text:list text:style-name="id1-3-2-2-10-2-1-3-2-5">
                      <text:list-item text:style-override="id1-3-2-2-10-2-1-3-2-5-1">
                        <text:number>3.</text:number>
                        <text:p text:style-name="al">artikel 1.17 (schriftelijke verstrekking uit de basisregistratie personen);</text:p>
                      </text:list-item>
                    </text:list>
                    <text:list text:style-name="id1-3-2-2-10-2-1-3-2-6">
                      <text:list-item text:style-override="id1-3-2-2-10-2-1-3-2-6-1">
                        <text:number>4.</text:number>
                        <text:p text:style-name="al">artikel 1.25, onder a (verklaring omtrent het gedrag);</text:p>
                      </text:list-item>
                    </text:list>
                    <text:list text:style-name="id1-3-2-2-10-2-1-3-2-7">
                      <text:list-item text:style-override="id1-3-2-2-10-2-1-3-2-7-1">
                        <text:number>5.</text:number>
                        <text:p text:style-name="al">artikel 1.31 (Wet op de kansspelen);</text:p>
                        <text:p text:style-name="al">een en ander voor zover met deze wijzigingen niet reeds bij het vaststellen of latere wijziging van deze verordening bij raadsbesluit rekening is gehouden.</text:p>
                      </text:list-item>
                    </text:list>
                  </text:list-item>
                </text:list>
              </text:list-item>
            </text:list>
            <text:list text:style-name="id1-3-2-2-10-3">
              <text:list-item text:style-override="id1-3-2-2-10-3-1">
                <text:number>2.</text:number>
                <text:p text:style-name="al">Het college van burgemeester en wethouders is bevoegd tot het opstellen van een lijst van duurzame maatregelen die legesvrij zijn bij de renovatie van een monument.</text:p>
              </text:list-item>
            </text:list>
          </text:section>
          <text:section text:name="artikel_id1-3-2-2-11" text:style-name="artikel">
            <text:p text:style-name="artikel_kop_titel"><text:span text:style-name="artikel_kop_label">Artikel 11 Overgangsrecht</text:span> </text:p>
            <text:list text:style-name="id1-3-2-2-11-2">
              <text:list-item text:style-override="id1-3-2-2-11-2-1">
                <text:number>1.</text:number>
                <text:p text:style-name="al">De Legesverordening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 13 Citeertitel</text:span> </text:p>
            <text:p text:style-name="al">Deze verordening wordt aangehaald als: Legesverordening 2026.</text:p>
          </text:section>
        </text:section>
        <text:section text:name="regeling-sluiting_id1-3-2-3" text:style-name="regeling-sluiting">
          <text:section text:name="slotformulering_id1-3-2-3-1" text:style-name="slotformulering">
            <text:p text:style-name="al"/>
            <text:p text:style-name="al">Aldus vastgesteld in de openbare raadsvergadering van 11 december 2025.</text:p>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Jeroen Deneer, Sacha Ausems </text:p>
          </text:section>
        </text:section>
        <text:section text:name="bijlage_id1-3-2-4" text:style-name="bijlage">
          <text:p text:style-name="bijlage_top"/>
          <text:p text:style-name="artikel_kop_titel"><text:span text:style-name="label">Tarieventabel, behorende bij de Legesverordening 2026</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ekst</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en voor de omzetting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af 09.00 t/m 17.00 uur</text:p>
                </table:table-cell>
                <table:table-cell table:style-name="entry" table:number-rows-spanned="1" table:number-columns-spanned="1">
                  <text:p text:style-name="table_al">€ 53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af 18.00 t/m 21.00 uur</text:p>
                </table:table-cell>
                <table:table-cell table:style-name="entry" table:number-rows-spanned="1" table:number-columns-spanned="1">
                  <text:p text:style-name="table_al">€ 6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vanaf 22.00 t/m 23.00 uur</text:p>
                </table:table-cell>
                <table:table-cell table:style-name="entry" table:number-rows-spanned="1" table:number-columns-spanned="1">
                  <text:p text:style-name="table_al">€ 75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vanaf 09.00 t/m 17.00 uur</text:p>
                </table:table-cell>
                <table:table-cell table:style-name="entry" table:number-rows-spanned="1" table:number-columns-spanned="1">
                  <text:p text:style-name="table_al">€ 78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vanaf 18.00 t/m 21.00 uur</text:p>
                </table:table-cell>
                <table:table-cell table:style-name="entry" table:number-rows-spanned="1" table:number-columns-spanned="1">
                  <text:p text:style-name="table_al">€ 1.140,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vanaf 22.00 t/m 23.00 uur</text:p>
                </table:table-cell>
                <table:table-cell table:style-name="entry" table:number-rows-spanned="1" table:number-columns-spanned="1">
                  <text:p text:style-name="table_al">€ 1.140,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ondag vanaf 09.00 t/m 17.00 uur</text:p>
                </table:table-cell>
                <table:table-cell table:style-name="entry" table:number-rows-spanned="1" table:number-columns-spanned="1">
                  <text:p text:style-name="table_al">€ 786,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ndag vanaf 18.00 t/m 22.00 uur</text:p>
                </table:table-cell>
                <table:table-cell table:style-name="entry" table:number-rows-spanned="1" table:number-columns-spanned="1">
                  <text:p text:style-name="table_al">€ 1.376,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ondag vanaf 22.00 t/m 23.00 uur</text:p>
                </table:table-cell>
                <table:table-cell table:style-name="entry" table:number-rows-spanned="1" table:number-columns-spanned="1">
                  <text:p text:style-name="table_al">€ 1.376,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uwelijken ten behoeve van Paswijzerhouders die plaatsvinden op dinsdag tussen 09:00 en 17:00 uur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1">
                  <text:p text:style-name="table_al">€ 20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de aanvraag van een ondernemer om een locatie te laten benoemen tot trouwlocatie voor 5 jaar:</text:p>
                </table:table-cell>
                <table:table-cell table:style-name="entry" table:number-rows-spanned="1" table:number-columns-spanned="1">
                  <text:p text:style-name="table_al">€ 61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of omzetting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3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dministratief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dministratief huwelijk bedraagt het tarief:</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en uittreksel huwelijksbevoegd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179,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tot het verstrekken van een stuk (waaronder het meertalig modelformulier) als bedoeld in artikel 2 van de Wet rechten burgerlijke stand, is het tarief zoals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Legesbesluit 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en/of locatie voor de huwelijksvoltrekking, registratie van het partnerschap of omzetting van het geregistreerd partnerschap in een huwelijk te annuleren of te wijzigen binnen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28 dagen voorafgaand aan die gereserveerde datum: 15% van de oorspronkelijk verschuldigde leges met een minimum van</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able:table-cell table:style-name="entry" table:number-rows-spanned="1" table:number-columns-spanned="1">
                  <text:p text:style-name="table_al">b. Annuleren of verzetten tussen de vier en twaalf weken voor het geplande tijdstip</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able:table-cell table:style-name="entry" table:number-rows-spanned="1" table:number-columns-spanned="1">
                  <text:p text:style-name="table_al">c. Voor het verzetten langer dan twaalf weken voor het geplande tijdstip zijn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Besluit Paspoortgel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Besluit Paspoortgel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Besluit Paspoortgel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 a</text:span>
                  </text:p>
                </table:table-cell>
                <table:table-cell table:style-name="entry" table:number-rows-spanned="1" table:number-columns-spanned="1">
                  <text:p text:style-name="table_al">
                    <text:span text:style-name="nadrukvet">Optie en naturalis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Besluit optie- en naturalisatiegel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opgenomen in bijlage VI, onderdeel rijbewijs, van de Regeling tarieven Dienst Wegverkeer genoemde bedrag, vermeerderd met het in het artikel 104b van het Reglement rijbewijzen genoem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nieuwe rijkstarieven bekend zijn worden deze tarieven overeenkomstig aan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ximumtarief opgenomen in bijlage VI, onderdeel rijbewijs, van de Regeling tarieven Dienst Wegverkeer genoem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toeslag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gemeentebegroting (beleidsbegrot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gemeentebegroting (beheersbegrot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jaarrekening van de gemeente (beheersreken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ter zake van het in behandeling nemen van een aanvraag tot het verstrekken van: het gemeenteblad,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 en register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gevens uit de gemeentelijke kadastrale/topografische informatie, per objec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attestatie de vita (internationaal, uitgezonderd t.b.v. 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nationaal, uitgezonderd t.b.v. 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ter legalisatie zenden van stukken naar een andere gemeente in Nederland, in het persoonlijk belang van de aanvrager (exclusief verzendkost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de Regeling vergoeding verklaring omtrent het gedrag en gedragsverklaring aanbest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Legesbesluit 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informatievoorziening/kopie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register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 Een deel van een kwartier wordt voor de berekening van de leges als één kwartier beschouwd.</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ader-printafdruk van een bij de gemeente berustend stuk op:</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3</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2</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rmaat A1</text:p>
                </table:table-cell>
                <table:table-cell table:style-name="entry" table:number-rows-spanned="1" table:number-columns-spanned="1">
                  <text:p text:style-name="table_al">€ 8,8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rmaat A0 of bouwtekening op origineel formaat</text:p>
                </table:table-cell>
                <table:table-cell table:style-name="entry" table:number-rows-spanned="1" table:number-columns-spanned="1">
                  <text:p text:style-name="table_al">€ 10,3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verminderd het dit hoofdstuk 1.26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 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 Voor een print, afdruk, kopie (al dan niet in digitale vorm) van een taxatieverslag, een belastingaanslag of WOZ-beschikking worden de leges uitsluitend in rekening gebracht als de hierop vermelde gegevens raadpleegbaar zijn via de website of het digitale loket van de gemeente Waalwijk.</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het maximumtarief zoals opgenomen in het Legesbesluit 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dat niet valt onder een al genoemd tarief in deze ver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text:p>
                </table:table-cell>
                <table:table-cell table:style-name="entry" table:number-rows-spanned="1" table:number-columns-spanned="1">
                  <text:p text:style-name="table_al">€ 33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33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of meerdere kansspelautomaten, voor de eerste kansspelautomaat:</text:p>
                </table:table-cell>
                <table:table-cell table:style-name="entry" table:number-rows-spanned="1" table:number-columns-spanned="1">
                  <text:p text:style-name="table_al">€ 57,74</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drie jaar voor één of meerdere kansspelautomaten, voor de eerste kansspelautomaat:</text:p>
                </table:table-cell>
                <table:table-cell table:style-name="entry" table:number-rows-spanned="1" table:number-columns-spanned="1">
                  <text:p text:style-name="table_al">€ 173,23</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4,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meer dan vier jaar of voor onbepaalde tijd voor één of meerdere kansspelautomaten, voor de eerste kansspelautomaat:</text:p>
                </table:table-cell>
                <table:table-cell table:style-name="entry" table:number-rows-spanned="1" table:number-columns-spanned="1">
                  <text:p text:style-name="table_al">€ 231,48</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8,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58,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4 lid 1 van de Verordening speelautomaten (hallen)</text:p>
                </table:table-cell>
                <table:table-cell table:style-name="entry" table:number-rows-spanned="1" table:number-columns-spanned="1">
                  <text:p text:style-name="table_al">€ 2.0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Algemene verordening ondergrondse infrastructuren (AVOI) gemeente Waalw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en lengte van 100 meter</text:p>
                </table:table-cell>
                <table:table-cell table:style-name="entry" table:number-rows-spanned="1" table:number-columns-spanned="1">
                  <text:p text:style-name="table_al">€ 40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52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engte van meer dan 500 meter wordt het onder b vermelde tarief verhoogd voor elke 100 meter boven 500 meter of gedeelte daarvan, met een bedrag van:</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per locatie voor een ononderbroken tracé:</text:p>
                </table:table-cell>
                <table:table-cell table:style-name="entry" table:number-rows-spanned="1" table:number-columns-spanned="1">
                  <text:p text:style-name="table_al">€ 12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470,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een begroting als bedoeld in het vierde li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jaarontheffing)</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dagontheffing)</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vangende parkeerkaart als bedoeld in artikel 9.1 van de Regeling Voertuigen</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drag als genoemd onder lid e. wordt verhoogd met het bedrag, dat aan de door de gemeente aangestelde medisch adviseur voor de ter zake te verrichten wettelijke verplichte medische keuring verschuldigd is.</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voor toegang tot de Promenade met een motorvoertuig voor de periode van één jaar</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krijgen van een verklaring van geen bedenkingen ten behoeve van een wedstrijd met voertuigen over wegen gelegen op het grondgebied van meerdere gemeenten, waarvoor Gedeputeerde Staten bevoegd gezag zijn ontheffing te verlenen op grond van artikel 148 Wegenverkeerswet 1994</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et aanbrengen van mutaties in een ontheffing, als bedoeld onder lid g.</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aanbrengen van markering, paal en borden ter aanduiding van een nieuwe belanghebbendenparkeerplaats (bord E9 uit bijlage I RVV 1990 + kentekenbord + bord wegsleepregeling)</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het aanbrengen van een nieuw onderbord met kenteken (bedrag is incl. bord)</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vervangen van een sticker van het kenteken op het onderbor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verkrijgen van een parkeerontheffing in het kader van een specifieke blauwe zone voor 2 jaar</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entry" table:number-rows-spanned="1" table:number-columns-spanned="1">
                  <text:p text:style-name="table_al">€ 59,84</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entry" table:number-rows-spanned="1" table:number-columns-spanned="1">
                  <text:p text:style-name="table_al">€ 59,84</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et tarief bedraagt voor de aanleg van de individuele gehandicaptenparkeerplaats</text:p>
                </table:table-cell>
                <table:table-cell table:style-name="entry" table:number-rows-spanned="1" table:number-columns-spanned="1">
                  <text:p text:style-name="table_al">€ 326,84</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et tarief bedraagt bij verplaatsing (aanleggen) van de individuele gehandicapten parkeerplaats</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Luchtvaartwe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een vergunning voor het opgraven/herbegraven van lijk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onderzoek dan wel het verstrekken van informatie uit de archieven, per verstrekking</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inlichtingen uit het Milieu Informatie Systeem of het Bodem Informatie Systeem, per verstrekking</text:p>
                </table:table-cell>
                <table:table-cell table:style-name="entry" table:number-rows-spanned="1" table:number-columns-spanned="1">
                  <text:p text:style-name="table_al">€ 59,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lichtingen als bedoeld in lid 2 worden deze kosten verhoogd met telkens:</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ext:p text:style-name="table_al">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en van een incidentele ontheffing ‘12 dagen regeling’ in de zin van art. 2:21 lid 1 sub b van het Activiteitenbesluit jo artikel 4:3 APV</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7</text:span>
                  </text:p>
                </table:table-cell>
                <table:table-cell table:style-name="entry" table:number-rows-spanned="1" table:number-columns-spanned="1">
                  <text:p text:style-name="table_al">
                    <text:span text:style-name="nadrukvet">Binnen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 6 van de Woonschepenverordening (ligplaatsvergunning)</text:p>
                </table:table-cell>
                <table:table-cell table:style-name="entry" table:number-rows-spanned="1" table:number-columns-spanned="1">
                  <text:p text:style-name="table_al">€ 298,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8</text:span>
                  </text:p>
                </table:table-cell>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 455,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wijderen van een uitweg bij woningen, per strekkende meter breedte, gemeten op de perceelsgrens.</text:p>
                </table:table-cell>
                <table:table-cell table:style-name="entry" table:number-rows-spanned="1" table:number-columns-spanned="1">
                  <text:p text:style-name="table_al">€ 455,6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88,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wijderen van een uitweg bij een bedrijfspand, per vierkante meter gerekend tussen de wegkant en de perceelsgrens.</text:p>
                </table:table-cell>
                <table:table-cell table:style-name="entry" table:number-rows-spanned="1" table:number-columns-spanned="1">
                  <text:p text:style-name="table_al">€ 8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9</text:span>
                  </text:p>
                </table:table-cell>
                <table:table-cell table:style-name="entry" table:number-rows-spanned="1" table:number-columns-spanned="1">
                  <text:p text:style-name="table_al">
                    <text:span text:style-name="nadrukvet">APV</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zamelen van geld of goed (o.a. collecte)</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ter beschikking stellen van vuurwerk voor consumenten tijdens de verkoopdag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explosieven zoals bedoeld in de Algemene Plaatselijke Verordening</text:p>
                </table:table-cell>
                <table:table-cell table:style-name="entry" table:number-rows-spanned="1" table:number-columns-spanned="1">
                  <text:p text:style-name="table_al">€ 448,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houden van sampling</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optreden als straatartiest of straatfotograaf</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theffing op het verbod vuur te stok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theffing van het verbod om in de openlucht geluidhinder te veroorzaken per keer</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houden van straatmuziek, geldig voor één dag</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maken van geluid door middel van één geluidswagen, per dag of gedeelte daarva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uitoefenen van een bedrijf in een door de Burgemeester aangewezen gebouw en/of voor een door de Burgemeester aangewezen bedrijfsmatige activiteit</text:p>
                </table:table-cell>
                <table:table-cell table:style-name="entry" table:number-rows-spanned="1" table:number-columns-spanned="1">
                  <text:p text:style-name="table_al">€ 349,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op verzoek verzegelen van een geluidsbegrenzer in een bedrijf waarop het Besluit activiteiten leefomgeving (Bal) van toepassing is.</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op verzoek verzegelen van een geluidsbegrenzer in een bedrijf waarvoor in de vergunning voorschriften zijn gegeven voor het afgrendelen en verzegelen van een geluidsbegrenzer</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p verzoek opnieuw verzegelen van een geluidsbegrenzer in een bedrijf als bedoeld in 4.3 van de APV tenzij verbreking noodzakelijk was en vooraf gemeld</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verlenen van een ontheffing voor geluidhinder in de openlucht muziek bij evenementen als bedoeld in artikel 4:6 APV bedraagt</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verlenen van een ontheffing voor het in werking hebben van toestellen/geluidsapparaten of handelingen te verrichten die voor een omwonende of voor de omgeving geluidshinder veroorzaken als bedoeld in artikel 4:6 APV bedraagt:</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of wijzigen van een vergunning, ontheffing, vrijstelling voor zover daarvoor niet elders in dit hoofdstuk een tarief is opgenomen</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 179,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onder a. is niet van toepassing wanneer genoemde documenten deel uitmaken van een vergunning en/of melding. Het onder b. genoemde tarief wordt een keer per te toetsen of te beoordelen document geheven, ongeacht het aantal toetsen of beoordeling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5,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en in aanvulling op lid 3 worden de bouwkosten als volgt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De bouwkosten worden bepaald op basis van "de meest recente versie van de normkostentabel ‘Basisbedragen bouwleges 2024 Noord-Brabant’" van Casadata.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Indien het bedrag niet op basis van onderdeel 1 bepaald kan worden: Het bedrag waarvoor de aannemer zich heeft verbonden het werk tot stand te brengen (de aannemingssom), de omzetbelasting daarin niet begrepen als bedoeld in paragraaf 1, eerste lid, van de Uniforme administratieve voorwaarden voor de uitvoering van werken en van technische installatiewerken 2012 (UAV 2012;Stcrt. 2012, 1567),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De meest recente uitgave van bovenvermelde normkostentabel "Basisbedragen bouwleges 2024 Noord-Brabant" ligt ter inzage bij de gemeente Waalwijk, Taxandriaweg 6 te Waalwijk (gemeente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principe-aanvraag betrekking heeft op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een principe -aanvra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handelen op het intake overleg voor zover van toepassing, eenvoudige strijdigheid met omgevings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handelen op het intake overleg, dan wel integraal overleg voor zover van toepassing, complexe strijdigheid met omgevings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handelen op het omgevingsoverleg voor zover van toepassing, complexe strijdigheid met omgevingsplan</text:p>
                </table:table-cell>
                <table:table-cell table:style-name="entry" table:number-rows-spanned="1" table:number-columns-spanned="1">
                  <text:p text:style-name="table_al">€ 2.644,4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in het kader van een omgevingsoverleg een andere in dit hoofdstuk opgenomen dienst dient te worden uitgevoerd, wordt het tarief van het omgevingsoverleg vermeerderd met de leges voor die dienst, zoals vermeld i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500.000:</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0 tot € 2.500.000:</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58.8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28,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500.000:</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0 tot € 2.500.000:</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64.7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BOPA)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de bij de verordening horende bijlage 1:</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7.48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90,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ctiviteit bestaat uit maatregelen ter verduurzaming van het monument als bedoeld in bijlage 2 van deze tarieventabel, vinden de leges onder lid 2.8.1.a van dit artikel geen toepassing. (Groene lege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488,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maatregelen ter verduurzaming van het monument als bedoeld in bijlage 2 van deze tarieventabel, vinden de leges onder lid a van dit artikel geen toepass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2.12 lid 1 als het gaat om een activiteit voor het installeren van een gesloten bodemenergiesysteem is een tarief verschuldigd van:</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27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1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0,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302,05</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1.051,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5,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utopstand wordt het voorgaande bedrag verhoogd per houtopstand met: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maximumtarief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586,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2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wel een omgevingsplanactiviteit danwel buitenplanse omgevingsplanactiviteit en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of vergunningvoorschriften bij milieubelastende activiteiten/ wijziging maatwerkvoorschriften of vergunning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37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6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 niet zijnde een vergunningsvoorschrift als bedoeld in artikel 4.5 Omgevingswet</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2.693,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87,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100,00 en een maximum van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42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12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1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500,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500,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luid- of luchtrapport betreffende de geluid- of luchtbelasting:</text:p>
                </table:table-cell>
                <table:table-cell table:style-name="entry" table:number-rows-spanned="1" table:number-columns-spanned="1">
                  <text:p text:style-name="table_al">€ 500,8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koestisch rapport betreffende de interne en externe geluidwering of nagalm van een bouwwerk:</text:p>
                </table:table-cell>
                <table:table-cell table:style-name="entry" table:number-rows-spanned="1" table:number-columns-spanned="1">
                  <text:p text:style-name="table_al">€ 500,8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cologisch onderzoeksrapport:</text:p>
                </table:table-cell>
                <table:table-cell table:style-name="entry" table:number-rows-spanned="1" table:number-columns-spanned="1">
                  <text:p text:style-name="table_al">€ 500,8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ilieueffectrapportage (MER):</text:p>
                </table:table-cell>
                <table:table-cell table:style-name="entry" table:number-rows-spanned="1" table:number-columns-spanned="1">
                  <text:p text:style-name="table_al">€ 8.22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eer- en parkeeronderzoek</text:p>
                </table:table-cell>
                <table:table-cell table:style-name="entry" table:number-rows-spanned="1" table:number-columns-spanned="1">
                  <text:p text:style-name="table_al">€ 500,83</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zoek EV</text:p>
                </table:table-cell>
                <table:table-cell table:style-name="entry" table:number-rows-spanned="1" table:number-columns-spanned="1">
                  <text:p text:style-name="table_al">€ 280,5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meldnotitie MER</text:p>
                </table:table-cell>
                <table:table-cell table:style-name="entry" table:number-rows-spanned="1" table:number-columns-spanned="1">
                  <text:p text:style-name="table_al">€ 280,5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oede onderbouwing van de effecten op de fysieke leefomgeving (Goflo)</text:p>
                </table:table-cell>
                <table:table-cell table:style-name="entry" table:number-rows-spanned="1" table:number-columns-spanned="1">
                  <text:p text:style-name="table_al">€ 280,5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280,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13,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26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dat uitsluitend betrekking heeft op het aspect monumenten</text:p>
                </table:table-cell>
                <table:table-cell table:style-name="entry" table:number-rows-spanned="1" table:number-columns-spanned="1">
                  <text:p text:style-name="table_al">€ 26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Adviescommissie Agrarische Bouwaanvragen en hiertoe een bedrijfsbezoek wordt afgelegd</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 met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voorgaande leden, bedraagt de vermindering maximaal het bedrag van de voor het in behandeling nemen van de aanvraag om de omgevingsvergunning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der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der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52,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ingevolge artikel 3 van de Alcoholwet (inclusief uittreksel inschrijving Kamer van Koophandel)</text:p>
                </table:table-cell>
                <table:table-cell table:style-name="entry" table:number-rows-spanned="1" table:number-columns-spanned="1">
                  <text:p text:style-name="table_al">€ 388,8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 35 van de Alcoholwet</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ijzigen van een ontheffing genoemd in artikel 3.1</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903,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1.903,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1.903,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heer in een seksinrichting of een escortbedrijf, als bedoeld in artikel 3.15, 2e lid van de APV</text:p>
                </table:table-cell>
                <table:table-cell table:style-name="entry" table:number-rows-spanned="1" table:number-columns-spanned="1">
                  <text:p text:style-name="table_al">€ 96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uur van de vergunning (jaarlijkse verlenging)</text:p>
                </table:table-cell>
                <table:table-cell table:style-name="entry" table:number-rows-spanned="1" table:number-columns-spanned="1">
                  <text:p text:style-name="table_al">€ 807,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het overdragen van een toestemming om een ontheffing aan een ander, of het intrekking van een bedoelde ontheffing</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179,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venement tot 350 bezoekers, passend binnen de voorwaarden van art 2.25 lid 2 APV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venement met 350 tot 1600 bezoekers</text:p>
                </table:table-cell>
                <table:table-cell table:style-name="entry" table:number-rows-spanned="1" table:number-columns-spanned="1">
                  <text:p text:style-name="table_al">€ 317,2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634,4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anvraag die voor het einde van de behandeltermijn wordt ingetrokken, wordt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als bedoeld in lid 1 wordt aangevraagd minder dan 10 werkdagen voor de datum van het evenement, worden de volgens dit hoofdstuk verschuldigde leges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n voor het wijzigen/overschrijven van, een vergunning voor het innemen of hebben van een standplaats, bedoeld in artikel 5:18 van de Algemene plaatselijke verordening:</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en Wet goed verhuurderscha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332,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332,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332,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332,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 lid van de Huisvestingswet 2014:</text:p>
                </table:table-cell>
                <table:table-cell table:style-name="entry" table:number-rows-spanned="1" table:number-columns-spanned="1">
                  <text:p text:style-name="table_al">€ 269,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Intrekking aanvraag vergunning splitsen/onttrekken/samenvoegen/omz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die voor het einde van de behandeltermijn wordt ingetrokken, wordt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Buiten behandeling stellen splitsen/onttrekken/samenvoegen/omz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wordt teruggaaf va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Aanvraag na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ze titel, bedraagt het tarief, indien de in dat onderdeel bedoelde aanvraag wordt ingediend na aanvang of gereedkomen van de activitei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nieuw verzoek, een overname dan wel een houderwijziging,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voor 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832,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bieden van een voorziening voor gastouderopvang (door gastouders) als bedoeld in artikel 1.45, tweede lid van de Wet kinderopvang, waarvoor een onderzoek van de GGD benodigd is</text:p>
                </table:table-cell>
                <table:table-cell table:style-name="entry" table:number-rows-spanned="1" table:number-columns-spanned="1">
                  <text:p text:style-name="table_al">€ 277,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voor 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721,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dedeling van wijziging inzake het bieden van een voorziening voor gastouderopvang indien een reeds geregistreerde voorziening voor gastouderopvang op een ander adres op gaat vangen en er sprake is van een verkort inspectiebezoek</text:p>
                </table:table-cell>
                <table:table-cell table:style-name="entry" table:number-rows-spanned="1" table:number-columns-spanned="1">
                  <text:p text:style-name="table_al">€ 222,1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anvraag die voor het einde van de behandeltermijn wordt ingetrokken en waarvoor nog geen inspectie door de GGD heeft plaats gevonden, wordt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19,63</text:p>
                </table:table-cell>
              </table:table-row>
            </table:table>
            <text:p text:style-name="table_bottom"/>
          </text:section>
          <text:p text:style-name="al">Behorende bij raadsbesluit van 11 deceber 2025. </text:p>
          <text:p text:style-name="al">De griffier van Waalwijk,</text:p>
          <text:p text:style-name="al">Jeroen Deneer</text:p>
          <text:p text:style-name="al"/>
        </text:section>
        <text:section text:name="bijlage_id1-3-2-5" text:style-name="bijlage">
          <text:p text:style-name="bijlage_top"/>
          <text:p text:style-name="artikel_kop_titel"><text:span text:style-name="label">Bijlage 1 – Uitzonderingen adviesrecht van de gemeenteraad Waalwijk onder de Omgevingswet </text:span> <text:span text:style-name="label"/> </text:p>
          <text:p text:style-name="al">
          <text:span text:style-name="nadrukvet">Categorie 1: bouwactiviteit in afwijking van een toebedeelde functie</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verrichten van een bouwactiviteit in strijd met de op grond van het geldende omgevingsplan toebedeelde functie </text:p>
                  <text:p text:style-name="table_al">met uitzondering van: </text:p>
                  <text:list text:style-name="id1-3-2-5-4-1-3-2-2-3">
                    <text:list-item text:style-override="id1-3-2-5-4-1-3-2-2-3-1">
                      <text:number>1.</text:number>
                      <text:p text:style-name="table_al">Bijbehorende bouwwerken of uitbreidingen daarvan binnen bestaand stedelijk gebied, zoals is aangeduid op de verbeelding van de ten tijde van de aanvraag geldende Omgevingsverordening Noord-Brabant; </text:p>
                    </text:list-item>
                  </text:list>
                  <text:list text:style-name="id1-3-2-5-4-1-3-2-2-4">
                    <text:list-item text:style-override="id1-3-2-5-4-1-3-2-2-4-1">
                      <text:number>2.</text:number>
                      <text:p text:style-name="table_al">Bijbehorende bouwwerken of uitbreidingen daarvan buiten bestaand stedelijk gebied, zoals is aangeduid op de verbeelding van de ten tijde van de aanvraag geldende Omgevingsverordening Noord-Brabant, met een hoogte van maximaal 5 m of een oppervlakte van maximaal 150 m2; </text:p>
                    </text:list-item>
                  </text:list>
                  <text:list text:style-name="id1-3-2-5-4-1-3-2-2-5">
                    <text:list-item text:style-override="id1-3-2-5-4-1-3-2-2-5-1">
                      <text:number>3.</text:number>
                      <text:p text:style-name="table_al">Bouwwerken, geen gebouw zijnde, of een gedeelte van een dergelijk bouwwerk met een maximale hoogte van 10 meter en een oppervlakte van maximaal 50 m2; </text:p>
                    </text:list-item>
                  </text:list>
                  <text:list text:style-name="id1-3-2-5-4-1-3-2-2-6">
                    <text:list-item text:style-override="id1-3-2-5-4-1-3-2-2-6-1">
                      <text:number>4.</text:number>
                      <text:p text:style-name="table_al">Een antenne-installatie niet hoger dan 40 meter; </text:p>
                    </text:list-item>
                  </text:list>
                  <text:list text:style-name="id1-3-2-5-4-1-3-2-2-7">
                    <text:list-item text:style-override="id1-3-2-5-4-1-3-2-2-7-1">
                      <text:number>5.</text:number>
                      <text:p text:style-name="table_al">Een gebouw ten behoeve van een infrastructurele of openbare voorziening voor zover het betreft: een bouwwerk ten behoeve van een nutsvoorziening, de waterhuishouding, het meten van de luchtkwaliteit, het telecommunicatieverkeer, het openbaar vervoer of het weg-, water- of luchtverkeer: </text:p>
                    </text:list-item>
                  </text:list>
                  <text:list text:style-name="id1-3-2-5-4-1-3-2-2-8">
                    <text:list-item text:style-override="id1-3-2-5-4-1-3-2-2-8-1">
                      <text:number>a.</text:number>
                      <text:p text:style-name="table_al">niet hoger dan 5 meter en </text:p>
                    </text:list-item>
                  </text:list>
                  <text:list text:style-name="id1-3-2-5-4-1-3-2-2-9">
                    <text:list-item text:style-override="id1-3-2-5-4-1-3-2-2-9-1">
                      <text:number>b.</text:number>
                      <text:p text:style-name="table_al">minder dan 50 m² oppervlakte </text:p>
                    </text:list-item>
                  </text:list>
                </table:table-cell>
              </table:table-row>
            </table:table>
            <text:p text:style-name="table_bottom"/>
          </text:section>
          <text:p text:style-name="al">
          <text:span text:style-name="nadrukondlijn">Toelichting begripsbepalingen en wijze van meten </text:span>
        </text:p>
          <text:p text:style-name="al">Voor de toepassing van in de hele lijst gebruikte begrippen wordt aangesloten bij de begripsbepalingen zoals die in de betreffende wetgeving en bestaande jurisprudentie zijn opgenomen, tenzij de specifieke artikelsgewijze daar van afwijkt . </text:p>
          <text:p text:style-name="al">
          <text:span text:style-name="nadrukondlijn">Artikelsgewijze toelichting </text:span>
        </text:p>
          <text:p text:style-name="al">Ad. 1.1 Aangewezen voor advies van de raad zijn het bouwen, aanleggen, realiseren van gebouwen en bouwwerken, geen gebouw zijnde (in strijd met de op grond van het geldende omgevingsplan toebedeelde functie). Hieronder wordt in ieder geval begrepen bebouwing ten behoeve van een of meerdere woningen, bedrijven, horeca, detailhandel, dienstverlening, energievoorzieningen, maatschappelijke voorzieningen (zoals educatieve, sociale en/of medische, sociaal-culturele, levensbeschouwelijke, welzijnsvoorzieningen). En daarnaast het oprichten of uitbreiden van nieuwe opstellingen van zonnevelden, windturbines (zowel in aantal turbines als in de hoogte daarvan) en andere installaties voor duurzame energie zoals biomassavergisting. </text:p>
          <text:p text:style-name="al">De opgenomen uitzonderingen zijn gebaseerd op de Kruimellijst en sluiten daarmee aan bij de bestaande situatie onder de Wabo. </text:p>
          <text:p text:style-name="al">Bijbehorende bouwwerken en uitbreidingen daarvan met een bepaalde hoogte of oppervlakte buiten bestaand stedelijk gebied zijn aangewezen. De bepaling van hoogte en oppervlakte geldt afzonderlijk van elkaar. Het woordje ‘of’ betekent dat de bepaling van hoogte en oppervlakte beide afzonderlijk bepalen of een aanvraag om een buitenplanse omgevingsplanactiviteit (bopa) voor een bijbehorend bouwwerk en uitbreiding daarvan buiten bestaand stedelijk gebied moet worden voorgelegd aan de raad of niet. Is bijvoorbeeld de hoogte minder dan 5 meter maar de oppervlakte meer dan 150 m² dan is een advies van de raad nodig. </text:p>
          <text:p text:style-name="al">Bouwwerken die geen gebouwen zijn, zijn eveneens aangewezen als daarvoor een buitenplanse omgevingsplanactiviteit (bopa) nodig is en deze bouwwerken hoger zijn dan 10 meter én groter zijn dan 50 m². Of een bouwwerk geen gebouw is, wordt bepaald door de definitie van gebouw. Valt het niet onder die definitie dan is het geen gebouw. Het gaat om bouwwerken als vlaggenmasten of kunstwerken. Er is geen onderscheid gemaakt tussen binnen en buiten bestaand stedelijk gebied. </text:p>
          <text:p text:style-name="al">Onder een antenne installatie wordt hier verstaan: een installatie bestaande uit een antenne, een antennedrager, de bedrading en de al dan niet in een of meer techniekkasten opgenomen apparatuur, met de daarbij behorende bevestigingsconstructie. Bij het bepalen van de hoogte moet de installatie in uitgeschoven toestand beoordeeld worden. </text:p>
          <text:p text:style-name="al">Een antenne-installatie met een hoogte van meer dan 40 meter is aangewezen als geval waarover de raad advies moet geven indien daarvoor een buitenplanse omgevingsplanactiviteit (bopa) wordt gevraagd. </text:p>
          <text:p text:style-name="al">In dit onderdeel worden bepaalde gebouwen ten behoeve van infrastructurele of openbare voorzieningen in openbaar gebied aangewezen. </text:p>
          <text:p text:style-name="al">Als voor deze gebouwen een buitenplanse omgevingsplanactiviteit (bopa) wordt gevraagd, is een bindend advies van de raad nodig indien de gebouwen hoger zijn dan 5 meter én groter zijn dan 50 m². </text:p>
          <text:p text:style-name="al"/>
          <text:p text:style-name="al">
          <text:span text:style-name="nadrukvet">Categorie 2: Gebruik gronden en/of bestaande bebouwing in afwijking van de toebedeelde functie</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uisvesting van personen die geen huishouden vormen die niet voldoet aan de ‘Beleidsregels huisvesting arbeidsmigranten, vergunninghoudende vluchtelingen en overige personen die geen huishouden vormen gemeente Waalwijk’ die gelden op het moment dat de aanvraag wordt ingediend.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gebruiken van gronden en bouwwerken voor een periode van meer dan 10 jaar, met uitzondering van: </text:p>
                  <text:list text:style-name="id1-3-2-5-19-1-3-3-2-2">
                    <text:list-item text:style-override="id1-3-2-5-19-1-3-3-2-2-1">
                      <text:number>1.</text:number>
                      <text:p text:style-name="table_al">Het gebruiken van bestaande bouwwerken en van bij die bouwwerken aansluitend terrein binnen het bestaand stedelijk gebied zoals is aangeduid op de verbeelding van de ten tijde van de aanvraag geldende omgevingsverordening Noord-Brabant. </text:p>
                    </text:list-item>
                  </text:list>
                  <text:list text:style-name="id1-3-2-5-19-1-3-3-2-3">
                    <text:list-item text:style-override="id1-3-2-5-19-1-3-3-2-3-1">
                      <text:number>2.</text:number>
                      <text:p text:style-name="table_al">het gebruiken van gronden voor een niet-ingrijpende herinrichting van openbaar gebied. </text:p>
                    </text:list-item>
                  </text:list>
                  <text:list text:style-name="id1-3-2-5-19-1-3-3-2-4">
                    <text:list-item text:style-override="id1-3-2-5-19-1-3-3-2-4-1">
                      <text:number>3.</text:number>
                      <text:p text:style-name="table_al">het uitbreiden met maximaal 20 % van de bestaande oppervlakte van sportaccommodaties/velden, recreatieterreinen en begraafplaatsen. </text:p>
                    </text:list-item>
                  </text:list>
                </table:table-cell>
              </table:table-row>
            </table:table>
            <text:p text:style-name="table_bottom"/>
          </text:section>
          <text:p text:style-name="al">
          <text:span text:style-name="nadrukondlijn">Artikelsgewijze toelichting </text:span>
        </text:p>
          <text:p text:style-name="al">Ad 2.1 Het gaat hier om de logiesfunctie voor werknemers of de opvang van asielzoekers of andere categorieën vreemdelingen. Om op een verantwoorde wijze invulling te geven aan haar autonome bevoegdheid heeft het college beleidsregels vastgesteld; de ‘Beleidsregels huisvesting arbeidsmigranten, vergunninghoudende vluchtelingen en overige personen die geen huishouden vormen gemeente Waalwijk – 4e wijziging’. Wanneer een initiatief niet voldoet aan deze of actuelere beleidsregels is advies van de raad nodig. </text:p>
          <text:p text:style-name="al">Ad 2.2 Het gebruik van gronden en bouwwerken voor een periode van meer dan 10 jaar waarvoor een buitenplanse omgevingsplanactiviteit (bopa) nodig is, is aangewezen. De opgenomen uitzonderingen zijn gebaseerd op de Kruimellijst en sluiten daarmee aan bij de bestaande situatie onder de Wabo. </text:p>
          <text:p text:style-name="al">Voor de begrenzing van het bestaand stedelijk gebied wordt aangesloten bij de verbeelding van de Omgevingsverordening van de provincie Noord-Brabant zoals die geldt op het moment dat de aanvraag wordt ingediend. </text:p>
          <text:p text:style-name="al">Binnen de bebouwde kom is gebruik van bestaande bouwwerken niet aangewezen. Tijdelijk gebruik van gronden en bouwwerken voor de duur van maximaal 10 jaar is conform de huidige situatie ook niet aangewezen. </text:p>
          <text:p text:style-name="al">In onderdeel 2 wordt een uitzondering gemaakt voor niet-ingrijpende herinrichtingen van het openbaar gebied. Het gaat in dit geval bv om het aanleggen van een paar parkeerplaatsen in een groenstrook. Voor het bepalen van wat een ingrijpende herinrichting van openbaar gebied is, moeten de te verwachten gevolgen van de herinrichting voor omwonende en gebruikers van het desbetreffende gebied worden beschouwd. We sluiten daarbij aan bij jurisprudentie op dit onderdeel. </text:p>
          <text:p text:style-name="al">Onderdeel 3 is gebaseerd op de VNG handreiking. In dit onderdeel zijn uitbreidingen van sportaccommodaties/velden, recreatieterreinen en begraafplaatsen aangewezen. Er is geen onderscheid gemaakt tussen binnen en buiten bestaand stedelijk gebied. Indien de uitbreidingen groter zijn dan 20 % van de oppervlakte is advies van de raad nodig. </text:p>
          <text:p text:style-name="al"/>
        </text:section>
        <text:section text:name="bijlage_id1-3-2-6" text:style-name="bijlage">
          <text:p text:style-name="bijlage_top"/>
          <text:p text:style-name="artikel_kop_titel"><text:span text:style-name="label">Bijlage 2 - Lijst verduurzamende maatregelen monumenten, zoals bedoeld in artikelen 2.8 en 2.9 van de tarieventabel (‘groene leges’) </text:span> </text:p>
          <text:p text:style-name="al">Tot de verduurzamende maatregelen worden gerekend: </text:p>
          <text:p text:style-name="al">a. Isolatie van dak, gevel, spouwmuur en vloer </text:p>
          <text:p text:style-name="al">b. Isolatieglas </text:p>
          <text:p text:style-name="al">c. Warmtepomp, bron: bodem, lucht of gevel </text:p>
          <text:p text:style-name="al">d. Warmtepompboiler/combinatiewarmtepomp </text:p>
          <text:p text:style-name="al">e. WTW voor ventilatie </text:p>
          <text:p text:style-name="al">f. Zonnepanelen </text:p>
          <text:p text:style-name="al">g. Zonnecollectoren/zonneboiler </text:p>
          <text:p text:style-name="al">h. LTV (lage temperatuur verwarming) </text:p>
          <text:p text:style-name="al">i. Douche WTW </text:p>
          <text:p text:style-name="al">j. Vraag-/druk-/CO2 gestuurde ventilatieroosters </text:p>
          <text:p text:style-name="al">k. Groen dak </text:p>
          <text:p text:style-name="al">l. Overige maatregelen die naar het oordeel van het College aantoonbaar bijdragen aan de beperking van de energievraag ofwel vermindering van de CO2-uitstoot ofwel bijdragen aan klimaatadapt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7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56</meta:user-defined>
    <meta:user-defined meta:name="DCTERMS.alternative">Legesverordening 2026</meta:user-defined>
    <dc:language>nl</dc:language>
    <meta:user-defined meta:name="OVERHEIDop.locatietype/OVERHEIDop.gebiedsmarkering">Gemeente</meta:user-defined>
    <meta:user-defined meta:name="DC.title">Verordening van de raad van Waalwijk regelende de heffing en de invordering van leges 2026</meta:user-defined>
    <meta:user-defined meta:name="DCTERMS.W3CDTF/DCTERMS.available">2025-12-24</meta:user-defined>
    <meta:user-defined meta:name="DCTERMS.W3CDTF/OVERHEIDop.jaargang">2025</meta:user-defined>
    <meta:user-defined meta:name="OVERHEIDop.publicationIssue">561786</meta:user-defined>
    <meta:user-defined meta:name="OVERHEIDop.betreftRegeling">CVDR752256_1</meta:user-defined>
    <meta:user-defined meta:name="xs:date/OVERHEIDop.startdatum">2026-01-01</meta:user-defined>
    <meta:user-defined meta:name="OVERHEIDop.GmbID/DC.identifier">gmb-2025-561786</meta:user-defined>
    <meta:user-defined meta:name="OVERHEIDop.versieInformatie"/>
  </office:meta>
</office:document-meta>
</file>