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chillesstraat 102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drijfsruimte naar één woonruimte</text:p>
            <text:p text:style-name="common-al">Besluit: buiten behandeling gesteld</text:p>
            <text:p text:style-name="common-al">Besluit verzonden op: 18-12-2025</text:p>
            <text:p text:style-name="common-al">Zaakadres: Achillesstraat 102-H 1076RH Amsterdam</text:p>
            <text:p text:style-name="common-al">Zaaknummer: Z2025-036473</text:p>
            <text:p text:style-name="common-al">DSO-nummer: 2025082701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4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73</meta:user-defined>
    <meta:user-defined meta:name="DCTERMS.abstract">omzetten van een Bedrijfsruimte naar één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chillesstraat 102-H 1076RH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85</meta:user-defined>
    <meta:user-defined meta:name="OVERHEIDop.GmbID/DC.identifier">gmb-2025-561785</meta:user-defined>
    <meta:user-defined meta:name="OVERHEIDop.versieInformatie"/>
  </office:meta>
</office:document-meta>
</file>