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luchtroute, Vinkenburgstraat 2A, 3512AB Utrecht, GU-Z2025-0039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2A, 3512AB Utrecht</text:p>
            <text:p text:style-name="common-al">GU-Z2025-0039020</text:p>
            <text:p text:style-name="common-al">Toelichting: het wijzigen van de vluchtrou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7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20</meta:user-defined>
    <meta:user-defined meta:name="DCTERMS.abstract">Toelichting: het wijzigen van de vluchtroute</meta:user-defined>
    <dc:language>nl</dc:language>
    <meta:user-defined meta:name="OVERHEIDop.locatietype/OVERHEIDop.gebiedsmarkering">Vlak</meta:user-defined>
    <meta:user-defined meta:name="DC.title">Verleende Omgevingsvergunning, het wijzigen van de vluchtroute, Vinkenburgstraat 2A, 3512AB Utrecht, GU-Z2025-0039020</meta:user-defined>
    <meta:user-defined meta:name="OVERHEIDop.datumEindeReactietermijn">2026-01-29</meta:user-defined>
    <meta:user-defined meta:name="OVERHEIDop.terinzageleggingBG">https://jeleefomgeving.nl/inzien/002220647/72e37c69-b545-450f-afd1-ab016a03318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3</meta:user-defined>
    <meta:user-defined meta:name="OVERHEIDop.GmbID/DC.identifier">gmb-2025-561783</meta:user-defined>
    <meta:user-defined meta:name="OVERHEIDop.versieInformatie"/>
  </office:meta>
</office:document-meta>
</file>