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rijstaande woning, Rouveen Zuid fase 1, kavel 38 Rouveen, Staphorst AN 1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2 februari 2026</text:span>
          </text:p>
            <text:p text:style-name="common-al">
            <text:span text:style-name="nadrukvet">Locatie:</text:span> Rouveen Zuid fase 1, kavel 38 Rouveen, Staphorst AN 1178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560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0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6178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009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vrijstaande woning, Rouveen Zuid fase 1, kavel 38 Rouveen, Staphorst AN 1178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1781</meta:user-defined>
    <meta:user-defined meta:name="OVERHEIDop.GmbID/DC.identifier">gmb-2025-561781</meta:user-defined>
    <meta:user-defined meta:name="OVERHEIDop.versieInformatie"/>
  </office:meta>
</office:document-meta>
</file>