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vervangen van de bestaande dakkapellen en realiseren van nieuwe dakkapellen op het voor en achtergeveldakvlak van de woning op de locatie Heulestein 27, 3461 GG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593309. DSO nummer: 2025121600850.</text:p>
            <text:p text:style-name="common-al">Datum ontvangst aanvraag: 16 december 202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
            <text:span text:style-name="nadrukvet">Wilt u een aanvraag omgevingsvergunning inzien?</text:span>
          </text:p>
            <text:p text:style-name="common-al">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8 december 2025</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17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267</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vervangen van de bestaande dakkapellen en realiseren van nieuwe dakkapellen op het voor en achtergeveldakvlak van de woning op de locatie Heulestein 27, 3461 GG Linschoten.</meta:user-defined>
    <meta:user-defined meta:name="DCTERMS.W3CDTF/DCTERMS.available">2025-12-22</meta:user-defined>
    <meta:user-defined meta:name="DCTERMS.W3CDTF/OVERHEIDop.jaargang">2025</meta:user-defined>
    <meta:user-defined meta:name="OVERHEIDop.publicationIssue">561776</meta:user-defined>
    <meta:user-defined meta:name="OVERHEIDop.GmbID/DC.identifier">gmb-2025-561776</meta:user-defined>
    <meta:user-defined meta:name="OVERHEIDop.versieInformatie"/>
  </office:meta>
</office:document-meta>
</file>