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11*"/>
    </style:style>
    <style:style style:family="table-column" style:parent-style-name="colspec" style:name="id1-3-2-2-5-2-3-1-3">
      <style:table-column-properties style:rel-column-width="12*"/>
    </style:style>
    <style:style style:family="table-column" style:parent-style-name="colspec" style:name="id1-3-2-2-5-2-3-1-4">
      <style:table-column-properties style:rel-column-width="12*"/>
    </style:style>
    <style:style style:family="table-column" style:parent-style-name="colspec" style:name="id1-3-2-2-5-2-3-1-5">
      <style:table-column-properties style:rel-column-width="4*"/>
    </style:style>
    <style:style style:family="table-column" style:parent-style-name="colspec" style:name="id1-3-2-2-5-2-3-1-6">
      <style:table-column-properties style:rel-column-width="14*"/>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11*"/>
    </style:style>
    <style:style style:family="table-column" style:parent-style-name="colspec" style:name="id1-3-2-2-5-3-3-1-3">
      <style:table-column-properties style:rel-column-width="12*"/>
    </style:style>
    <style:style style:family="table-column" style:parent-style-name="colspec" style:name="id1-3-2-2-5-3-3-1-4">
      <style:table-column-properties style:rel-column-width="12*"/>
    </style:style>
    <style:style style:family="table-column" style:parent-style-name="colspec" style:name="id1-3-2-2-5-3-3-1-5">
      <style:table-column-properties style:rel-column-width="4*"/>
    </style:style>
    <style:style style:family="table-column" style:parent-style-name="colspec" style:name="id1-3-2-2-5-3-3-1-6">
      <style:table-column-properties style:rel-column-width="14*"/>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6</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11 november 2025 nr 34418-2025.</text:p>
            <text:p text:style-name="al"/>
            <text:p text:style-name="al">Gelet op artikel 228a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de invordering van de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 text:style-name="id1-3-2-2-1-3-2-3">
                  <text:list-item text:style-override="id1-3-2-2-1-3-2-3-1">
                    <text:number>1e.</text:number>
                    <text:p text:style-name="al">een roerende zaak;</text:p>
                  </text:list-item>
                  <text:list-item text:style-override="id1-3-2-2-1-3-2-3-2">
                    <text:number>2e.</text:number>
                    <text:p text:style-name="al"> een onroerende zaak;</text:p>
                  </text:list-item>
                </text:list>
              </text:list-item>
              <text:list-item text:style-override="id1-3-2-2-1-3-3">
                <text:number>c.</text:number>
                <text:p text:style-name="al">één onroerende zaak als bedoeld onder b:</text:p>
                <text:list text:style-name="id1-3-2-2-1-3-3-3">
                  <text:list-item text:style-override="id1-3-2-2-1-3-3-3-1">
                    <text:number>1e.</text:number>
                    <text:p text:style-name="al"> een gebouwd eigendom;</text:p>
                  </text:list-item>
                  <text:list-item text:style-override="id1-3-2-2-1-3-3-3-2">
                    <text:number>2e.</text:number>
                    <text:p text:style-name="al"> een ongebouwd eigendom;</text:p>
                  </text:list-item>
                  <text:list-item text:style-override="id1-3-2-2-1-3-3-3-3">
                    <text:number>3e.</text:number>
                    <text:p text:style-name="al"> een gedeelte van een onder 1<text:span text:style-name="sup">e</text:span> of 2<text:span text:style-name="sup">e</text:span> bedoeld eigendom dat afzonderlijk wordt gebruikt.</text:p>
                  </text:list-item>
                  <text:list-item text:style-override="id1-3-2-2-1-3-3-3-4">
                    <text:number>4e.</text:number>
                    <text:p text:style-name="al"> een samenstel van twee of meer van de onder 1<text:span text:style-name="sup">e</text:span> of 2<text:span text:style-name="sup">e</text:span> bedoelde eigendommen of onder 3<text:span text:style-name="sup">e</text:span> bedoelde gedeelten daarvan die bij dezelfde belastingplichtige in gebruik zijn en die, naar de omstandigheden beoordeeld, als één geheel worden gebruikt;</text:p>
                  </text:list-item>
                  <text:list-item text:style-override="id1-3-2-2-1-3-3-3-5">
                    <text:number>5e.</text:number>
                    <text:p text:style-name="al"> het binnen de gemeente gelegen gedeelte van een onder 1<text:span text:style-name="sup">e</text:span> of 2<text:span text:style-name="sup">e</text:span> bedoeld eigendom, van een onder 3<text:span text:style-name="sup">e</text:span> bedoeld deel daarvan of van een onder 4<text:span text:style-name="sup">e</text:span> bedoeld samenstel;</text:p>
                  </text:list-item>
                </text:list>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water: drinkwater, huishoudelijk afvalwater, bedrijfsafvalwater, hemelwater of grondwater;</text:p>
              </text:list-item>
              <text:list-item text:style-override="id1-3-2-2-1-3-6">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van waaruit direct of indirect water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belastingobject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text:span text:style-name="sup">e</text:span>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voor;</text:p>
                <text:list text:style-name="id1-3-2-2-4-2-3">
                  <text:list-item text:style-override="id1-3-2-2-4-2-3-1">
                    <text:number>a.</text:number>
                    <text:p text:style-name="al">objecten waar water naar toegevoerd wordt en van waaruit water wordt afgevoerd: naar het aantal kubieke meters afvalwater dat direct of indirect vanuit het belastingobject via de gemeentelijke riolering wordt afgevoerd. </text:p>
                  </text:list-item>
                  <text:list-item text:style-override="id1-3-2-2-4-2-3-2">
                    <text:number>b.</text:number>
                    <text:p text:style-name="al">objecten die enkel hemelwater via de gemeentelijke riolering afvoeren: naar het bebouwde / verharde oppervlak in vierkante meters.</text:p>
                  </text:list-item>
                </text:list>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 ten derde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tarief voor objecten als bedoeld in artikel 4, eerste lid, letter a, bedraagt per jaar, per object in de categorie va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4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3.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3.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5.0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0,4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7.501 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7,0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10.001 m³ </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51,4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5.001 m³</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3,16</text:p>
                    </table:table-cell>
                  </table:table-row>
                
              </table:table>
            <text:p text:style-name="table_bottom"/></text:section></draw:text-box></draw:frame></text:p>
              </text:list-item>
              <text:list-item text:style-override="id1-3-2-2-5-3">
                <text:number>2.</text:number>
                <text:p text:style-name="al">Het tarief voor objecten als bedoeld in artikel 4, eerste lid, letter b, bedraagt per jaar, per object in de categorie va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6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6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9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5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501 m²</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1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001 m²</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4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3, eerste lid, is verschuldigd bij het begin van het belastingjaar of, zo dit later is, bij de aanvang van de belastingplicht.</text:p>
              </text:list-item>
              <text:list-item text:style-override="id1-3-2-2-8-3">
                <text:number>2.</text:number>
                <text:p text:style-name="al">Indien de belastingplicht met betrekking tot een belastingobject in de loop van het belastingjaar aanvangt, is de belasting als bedoeld in artikel 3, eerste lid, verschuldigd over zoveel twaalfde gedeelten als er na de aanvang van de belastingplicht in dat jaar nog volle kalendermaanden overblijven.</text:p>
              </text:list-item>
              <text:list-item text:style-override="id1-3-2-2-8-4">
                <text:number>3.</text:number>
                <text:p text:style-name="al">Indien de belastingplicht met betrekking tot het belastingobject in de loop van het belastingjaar eindigt, bestaat voor de belasting als bedoeld in artikel 3, eerste lid, aanspraak op ontheffing voor zoveel twaalfde gedeelten van het voor het jaar verschuldigde recht als er na het einde van de belastingplicht in dat jaar nog volle kalendermaanden overblijven.</text:p>
              </text:list-item>
              <text:list-item text:style-override="id1-3-2-2-8-5">
                <text:number>4.</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uiterlijk drie maanden na dagtekening van het aanslagbiljet betaald zijn.</text:p>
              </text:list-item>
              <text:list-item text:style-override="id1-3-2-2-9-3">
                <text:number> 2. </text:number>
                <text:list text:style-name="id1-3-2-2-9-3-2">
                  <text:list-item text:style-override="id1-3-2-2-9-3-2-1">
                    <text:number>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
              </text:list-item>
              <text:list-item text:style-override="id1-3-2-2-9-4">
                <text:number> 2. </text:number>
                <text:list text:style-name="id1-3-2-2-9-4-2">
                  <text:list-item text:style-override="id1-3-2-2-9-4-2-1">
                    <text:number>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
              </text:list-item>
              <text:list-item text:style-override="id1-3-2-2-9-5">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eerste lid genoemde bedrag in categorie A; </text:p>
              </text:list-item>
              <text:list-item text:style-override="id1-3-2-2-10-3">
                <text:number>2.</text:number>
                <text:p text:style-name="al">Voor de belasting in artikel 5 eerste lid, categorieën B tot en met H, en de belasting in artikel 5 tweede lid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2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besloten in de openbare raadsvergadering d.d. 2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nne-Marie Holleman </text:span></text:p>
          </text:section>
          <text:section text:name="ondertekening_id1-3-2-3-4">
            <text:p><text:span text:style-name="functie"/></text:p>
            <text:p><text:span text:style-name="functie">de voorzitter,</text:span></text:p>
            <text:p><text:span text:style-name="functie">Sietske Poep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77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7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de rioolheffing 2026</meta:user-defined>
    <meta:user-defined meta:name="DCTERMS.W3CDTF/DCTERMS.available">2025-12-22</meta:user-defined>
    <meta:user-defined meta:name="DCTERMS.W3CDTF/OVERHEIDop.jaargang">2025</meta:user-defined>
    <meta:user-defined meta:name="OVERHEIDop.publicationIssue">561775</meta:user-defined>
    <meta:user-defined meta:name="OVERHEIDop.betreftRegeling">CVDR752254_1</meta:user-defined>
    <meta:user-defined meta:name="xs:date/OVERHEIDop.startdatum">2025-12-23</meta:user-defined>
    <meta:user-defined meta:name="OVERHEIDop.GmbID/DC.identifier">gmb-2025-561775</meta:user-defined>
    <meta:user-defined meta:name="OVERHEIDop.versieInformatie"/>
  </office:meta>
</office:document-meta>
</file>