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Venlo; Venloos Burger Initiatief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entraal Stembureau (CSB) heeft op 17 december 2025 besloten de volgende aanduiding op te nemen in het register voor de verkiezingen van de gemeenteraad:</text:p>
            <text:p text:style-name="al"/>
            <text:p text:style-name="al">
            <text:span text:style-name="nadrukvet">Venloos Burger Initiatief (VBI) </text:span>
          </text:p>
            <text:p text:style-name="al"/>
            <text:p text:style-name="al">Dit besluit is genomen op basis van artikel G 3 van de Kieswet. De aanduiding is op verzoek van de politieke groepering ingeschreven.</text:p>
            <text:p text:style-name="al"/>
            <text:p text:style-name="al">Als uw belang rechtstreeks bij dit besluit is betrokken, mag u hiertegen in beroep gaan. Dit kan op basis van artikel 8:1 van de Algemene wet bestuursrecht en artikel G 5, eerste lid, van de Kieswet. </text:p>
            <text:p text:style-name="al">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al"/>
            <text:p text:style-name="al">Venlo, 18 december 2025</text:p>
            <text:p text:style-name="al"/>
            <text:p text:style-name="al"/>
            <text:p text:style-name="al">A. Scholten</text:p>
            <text:p text:style-name="al">Voorzitter CSB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6177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7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7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DC.title">Registratie aanduiding politieke groepering voor de verkiezing van de gemeenteraad van Venlo; Venloos Burger Initiatief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772</meta:user-defined>
    <meta:user-defined meta:name="OVERHEIDop.GmbID/DC.identifier">gmb-2025-561772</meta:user-defined>
    <meta:user-defined meta:name="OVERHEIDop.versieInformatie"/>
  </office:meta>
</office:document-meta>
</file>