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achterf Frida Katzpad 4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kraan op parkeerplaats achter Frida Katzpad 4  30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17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363</meta:user-defined>
    <meta:user-defined meta:name="DCTERMS.abstract">het plaatsen van kraan op parkeerplaats achter Frida Katzpad 4  30 januar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70</meta:user-defined>
    <meta:user-defined meta:name="OVERHEIDop.GmbID/DC.identifier">gmb-2025-561770</meta:user-defined>
    <meta:user-defined meta:name="OVERHEIDop.versieInformatie"/>
  </office:meta>
</office:document-meta>
</file>