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WOZ-ambtenaar, heffingsambtenaar, invorderingsambtenaar en belastingdeurwaarder 2026</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Overwegende dat: </text:p>
            <text:p text:style-name="al">De gemeente Noordenveld en het Noordelijk Belastingkantoor een Dienstverleningsovereenkomst hebben gesloten voor de uitvoering van taken in het kader van de Wet WOZ en de gemeentelijke belastingheffing, een en ander met inbegrip van rechten; </text:p>
            <text:p text:style-name="al">De gemeente Noordenveld buiten de door het Noordelijk Belastingkantoor uitgevoerde taken ook zelf taken in het kader van de gemeentelijke belastingheffing en invordering van gemeentelijke belastingen, een en ander met inbegrip van rechten, zal blijven uitvoeren; </text:p>
            <text:p text:style-name="al"/>
            <text:p text:style-name="al">Gelet op de artikelen 1, tweede lid, en 30, achtste lid, van de Wet waardering onroerende zaken; de artikelen 160, eerste lid, en 231, tweede lid, en 232, vierde lid, van de Gemeentewet; de artikelen 47, 49, 50, 51, 53a, 54, 56, 63, 64, 65 en 66 van de Algemene wet inzake rijksbelastingen; de artikelen 58, 59, 60 en 63a van de Invorderingswet 1990.</text:p>
            <text:p text:style-name="al">besluit vast te stellen:</text:p>
            <text:p text:style-name="al">Aanwijzingsbesluit WOZ-ambtenaar, heffingsambtenaar, invorderingsambtenaar en belastingdeurwaarder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De teammanager van het team waardebepaling van het Noordelijk Belastingkantoor wordt aangewezen als de ambtenaar belast met de uitvoering van de Wet waardering onroerende zaken bedoeld in de artikelen 1, tweede lid, en 30, achtste lid, van de Wet waardering onroerende zaken (WOZ-ambtenaar);</text:p>
              </text:list-item>
              <text:list-item text:style-override="id1-3-2-2-2-2-2">
                <text:number>2.</text:number>
                <text:p text:style-name="al">De teammanager van het team heffingen van het Noordelijk Belastingkantoor wordt aangewezen als de ambtenaar bedoeld in artikel 232, vierde lid, onder a, van de Gemeentewet (heffingsambtenaar) voor de heffing van de volgende belastingen:</text:p>
                <text:list text:style-name="id1-3-2-2-2-2-2-3">
                  <text:list-item text:style-override="id1-3-2-2-2-2-2-3-1">
                    <text:number>a.</text:number>
                    <text:p text:style-name="al">Onroerende zaakbelastingen;</text:p>
                  </text:list-item>
                  <text:list-item text:style-override="id1-3-2-2-2-2-2-3-2">
                    <text:number>b.</text:number>
                    <text:p text:style-name="al">Reinigingsrechten;</text:p>
                  </text:list-item>
                  <text:list-item text:style-override="id1-3-2-2-2-2-2-3-3">
                    <text:number>c.</text:number>
                    <text:p text:style-name="al">Rioolheffing;</text:p>
                  </text:list-item>
                  <text:list-item text:style-override="id1-3-2-2-2-2-2-3-4">
                    <text:number>d.</text:number>
                    <text:p text:style-name="al">Afvalstoffenheffing;</text:p>
                  </text:list-item>
                  <text:list-item text:style-override="id1-3-2-2-2-2-2-3-5">
                    <text:number>e.</text:number>
                    <text:p text:style-name="al">Toeristenbelasting;</text:p>
                  </text:list-item>
                  <text:list-item text:style-override="id1-3-2-2-2-2-2-3-6">
                    <text:number>f.</text:number>
                    <text:p text:style-name="al">Forensenbelasting;</text:p>
                  </text:list-item>
                </text:list>
              </text:list-item>
              <text:list-item text:style-override="id1-3-2-2-2-2-3">
                <text:number>3.</text:number>
                <text:p text:style-name="al">BIZ-bijdrage BI-zones ‘Centrum Roden’ en ‘Bedrijventerreinen Roden’ en ‘Bedrijventerrein Peize’ 2020-2024;</text:p>
                <text:list text:style-name="id1-3-2-2-2-2-3-3">
                  <text:list-item text:style-override="id1-3-2-2-2-2-3-3-1">
                    <text:number>a.</text:number>
                    <text:p text:style-name="al">BIZ-bijdrage BI-zone Bedrijventerreinen Roden 2025-2029;</text:p>
                  </text:list-item>
                  <text:list-item text:style-override="id1-3-2-2-2-2-3-3-2">
                    <text:number>b.</text:number>
                    <text:p text:style-name="al">BIZ-bijdrage BI-zone Centrum Roden 2025-2029;</text:p>
                  </text:list-item>
                </text:list>
              </text:list-item>
              <text:list-item text:style-override="id1-3-2-2-2-2-4">
                <text:number>4.</text:number>
                <text:p text:style-name="al">In aanvulling op lid 1 en 2 worden de teammanagers van de teams heffingen en waardebepaling aangewezen als elkaars vervanger ingeval van afwezigheid van een van beiden. De directeur van het Noordelijk belastingkantoor wordt aangewezen als tweede vervanger, met dien verstande dat hij niet gelijktijdig kan optreden als vervanger van meer dan een van de aangewezen ambtenaren genoemd in lid 1 en 2 van dit artikel en artikel 2 eerste lid;</text:p>
              </text:list-item>
              <text:list-item text:style-override="id1-3-2-2-2-2-5">
                <text:number>5.</text:number>
                <text:p text:style-name="al">De Beleidsmedewerker Belastingen (HR normfunctie medewerker bedrijfsvoering I) van de vakgroep Financiën van de gemeente Noordenveld wordt aangewezen als de ambtenaar bedoeld in artikel 231, tweede lid, onder b, van de Gemeentewet (heffingsambtenaar) voor de heffing van de volgende belastingen:</text:p>
                <text:list text:style-name="id1-3-2-2-2-2-5-3">
                  <text:list-item text:style-override="id1-3-2-2-2-2-5-3-1">
                    <text:number>a.</text:number>
                    <text:p text:style-name="al">Leges;</text:p>
                  </text:list-item>
                  <text:list-item text:style-override="id1-3-2-2-2-2-5-3-2">
                    <text:number>b.</text:number>
                    <text:p text:style-name="al">Lijkbezorgingsrechten;</text:p>
                  </text:list-item>
                  <text:list-item text:style-override="id1-3-2-2-2-2-5-3-3">
                    <text:number>c.</text:number>
                    <text:p text:style-name="al">Marktgelden;</text:p>
                  </text:list-item>
                </text:list>
              </text:list-item>
              <text:list-item text:style-override="id1-3-2-2-2-2-6">
                <text:number>6.</text:number>
                <text:p text:style-name="al">In aanvulling op lid 4 wordt, in geval van afwezigheid van de Beleidsmedewerker Belastingen (HR normfunctie medewerker bedrijfsvoering I) van de vakgroep Financiën, de Teamleider Financiën en Inkoop van de gemeente Noordenveld als vervanger aangewezen.</text:p>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De teammanager van het team invordering van het Noordelijk Belastingkantoor wordt aangewezen als de ambtenaar bedoeld in artikel 232, vierde lid, onder b, van de Gemeentewet (invorderingsambtenaar) voor de invordering van de volgende belastingen:</text:p>
                <text:list text:style-name="id1-3-2-2-3-2-1-3">
                  <text:list-item text:style-override="id1-3-2-2-3-2-1-3-1">
                    <text:number>a.</text:number>
                    <text:p text:style-name="al">Onroerende zaakbelastingen;</text:p>
                  </text:list-item>
                  <text:list-item text:style-override="id1-3-2-2-3-2-1-3-2">
                    <text:number>b.</text:number>
                    <text:p text:style-name="al">Reinigingsrechten;</text:p>
                  </text:list-item>
                  <text:list-item text:style-override="id1-3-2-2-3-2-1-3-3">
                    <text:number>c.</text:number>
                    <text:p text:style-name="al">Rioolheffing;</text:p>
                  </text:list-item>
                  <text:list-item text:style-override="id1-3-2-2-3-2-1-3-4">
                    <text:number>d.</text:number>
                    <text:p text:style-name="al">Afvalstoffenheffing;</text:p>
                  </text:list-item>
                  <text:list-item text:style-override="id1-3-2-2-3-2-1-3-5">
                    <text:number>e.</text:number>
                    <text:p text:style-name="al">Toeristenbelasting;</text:p>
                  </text:list-item>
                  <text:list-item text:style-override="id1-3-2-2-3-2-1-3-6">
                    <text:number>f.</text:number>
                    <text:p text:style-name="al">Forensenbelasting;</text:p>
                    <text:list text:style-name="id1-3-2-2-3-2-1-3-6-3">
                      <text:list-item text:style-override="id1-3-2-2-3-2-1-3-6-3-1">
                        <text:number>i.</text:number>
                        <text:p text:style-name="al">BIZ-bijdrage BI-zones ‘Centrum Roden’ en ‘Bedrijventerreinen Roden’ en ‘Bedrijventerrein Peize’ 2020-2024;</text:p>
                      </text:list-item>
                    </text:list>
                  </text:list-item>
                  <text:list-item text:style-override="id1-3-2-2-3-2-1-3-7">
                    <text:number>g.</text:number>
                    <text:p text:style-name="al">BIZ-bijdrage BI-zone Bedrijventerreinen Roden 2025-2029;</text:p>
                  </text:list-item>
                  <text:list-item text:style-override="id1-3-2-2-3-2-1-3-8">
                    <text:number>h.</text:number>
                    <text:p text:style-name="al">BIZ-bijdrage BI-zone Centrum Roden 2025-2029;</text:p>
                  </text:list-item>
                </text:list>
              </text:list-item>
              <text:list-item text:style-override="id1-3-2-2-3-2-2">
                <text:number>2.</text:number>
                <text:p text:style-name="al">In aanvulling op lid 1 wordt, ingeval van afwezigheid van de teammanager van het team invordering, de Controller van het Noordelijk Belastingkantoor aangewezen als diens vervanger. De directeur van het Noordelijk belastingkantoor wordt aangewezen als tweede vervanger, met dien verstande dat hij niet gelijktijdig kan optreden als vervanger van meer dan een van de aangewezen ambtenaren genoemd in lid 1 van dit artikel en artikel 2 jet eerste en tweede lid;</text:p>
              </text:list-item>
              <text:list-item text:style-override="id1-3-2-2-3-2-3">
                <text:number>3.</text:number>
                <text:p text:style-name="al">De medewerker invordering (HR normfunctie medewerker bedrijfsvoering I) van de vakgroep Financiën van de gemeente Noordenveld wordt aangewezen als de ambtenaar bedoeld in artikel 231, tweede lid, onderdeel c, van de Gemeentewet (invorderingsambtenaar) voor de volgende belastingen:</text:p>
                <text:list text:style-name="id1-3-2-2-3-2-3-3">
                  <text:list-item text:style-override="id1-3-2-2-3-2-3-3-1">
                    <text:number>a.</text:number>
                    <text:p text:style-name="al">Leges;</text:p>
                  </text:list-item>
                  <text:list-item text:style-override="id1-3-2-2-3-2-3-3-2">
                    <text:number>b.</text:number>
                    <text:p text:style-name="al">Lijkbezorgingsrechten;</text:p>
                  </text:list-item>
                  <text:list-item text:style-override="id1-3-2-2-3-2-3-3-3">
                    <text:number>c.</text:number>
                    <text:p text:style-name="al">Marktgelden;</text:p>
                  </text:list-item>
                </text:list>
              </text:list-item>
              <text:list-item text:style-override="id1-3-2-2-3-2-4">
                <text:number>4.</text:number>
                <text:p text:style-name="al">In aanvulling op lid 3 wordt, in geval van afwezigheid van de medewerker invordering (HR normfunctie medewerker bedrijfsvoering I) van de vakgroep Financiën van de gemeente Noordenveld, de Teamleider Financiën en Inkoop van de gemeente Noordenveld als vervanger aangewezen.</text:p>
              </text:list-item>
            </text:list>
            <text:p text:style-name="al"/>
            <text:p text:style-name="al"> </text:p>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Alle medewerkers van het team Dwanginvordering van het Noordelijk Belastingkantoor worden aangewezen als ambtenaar bedoeld in artikel 232, vierde lid, onder d, van de Gemeentewet (belastingdeurwaarder) voor de volgende belastingen:</text:p>
                <text:list text:style-name="id1-3-2-2-4-2-1-3">
                  <text:list-item text:style-override="id1-3-2-2-4-2-1-3-1">
                    <text:number>a.</text:number>
                    <text:p text:style-name="al">Onroerende zaakbelastingen;</text:p>
                  </text:list-item>
                  <text:list-item text:style-override="id1-3-2-2-4-2-1-3-2">
                    <text:number>b.</text:number>
                    <text:p text:style-name="al">Reinigingsrechten;</text:p>
                  </text:list-item>
                  <text:list-item text:style-override="id1-3-2-2-4-2-1-3-3">
                    <text:number>c.</text:number>
                    <text:p text:style-name="al">Rioolheffing;</text:p>
                  </text:list-item>
                  <text:list-item text:style-override="id1-3-2-2-4-2-1-3-4">
                    <text:number>d.</text:number>
                    <text:p text:style-name="al">Afvalstoffenheffing;</text:p>
                  </text:list-item>
                  <text:list-item text:style-override="id1-3-2-2-4-2-1-3-5">
                    <text:number>e.</text:number>
                    <text:p text:style-name="al">Toeristenbelasting;</text:p>
                  </text:list-item>
                  <text:list-item text:style-override="id1-3-2-2-4-2-1-3-6">
                    <text:number>f.</text:number>
                    <text:p text:style-name="al">Forensenbelasting;</text:p>
                    <text:list text:style-name="id1-3-2-2-4-2-1-3-6-3">
                      <text:list-item text:style-override="id1-3-2-2-4-2-1-3-6-3-1">
                        <text:number>i.</text:number>
                        <text:p text:style-name="al">BIZ-bijdrage BI-zones ‘Centrum Roden’ en ‘Bedrijventerreinen Roden’ en ‘Bedrijventerrein Peize’ 2020-2024;</text:p>
                      </text:list-item>
                    </text:list>
                  </text:list-item>
                  <text:list-item text:style-override="id1-3-2-2-4-2-1-3-7">
                    <text:number>g.</text:number>
                    <text:p text:style-name="al">BIZ-bijdrage BI-zone Bedrijventerreinen Roden 2025-2029;</text:p>
                  </text:list-item>
                  <text:list-item text:style-override="id1-3-2-2-4-2-1-3-8">
                    <text:number>h.</text:number>
                    <text:p text:style-name="al">BIZ-bijdrage BI-zone Centrum Roden 2025-2029;</text:p>
                  </text:list-item>
                </text:list>
              </text:list-item>
              <text:list-item text:style-override="id1-3-2-2-4-2-2">
                <text:number>2.</text:number>
                <text:p text:style-name="al">Flanderijn B.V. wordt aangewezen als ambtenaar bedoeld in artikel 231, tweede lid, onder e, van de Gemeentewet (belastingdeurwaarder) voor de volgende belastingen:</text:p>
                <text:list text:style-name="id1-3-2-2-4-2-2-3">
                  <text:list-item text:style-override="id1-3-2-2-4-2-2-3-1">
                    <text:number>a.</text:number>
                    <text:p text:style-name="al">Leges;</text:p>
                  </text:list-item>
                  <text:list-item text:style-override="id1-3-2-2-4-2-2-3-2">
                    <text:number>b.</text:number>
                    <text:p text:style-name="al">Lijkbezorgingsrechten;</text:p>
                  </text:list-item>
                  <text:list-item text:style-override="id1-3-2-2-4-2-2-3-3">
                    <text:number>c.</text:number>
                    <text:p text:style-name="al">Marktgel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1">
                <text:number>1.</text:number>
                <text:p text:style-name="al">Indien en voor zover van belang en/of aan de orde, bekrachtigt het bestuur van het Noordelijk Belastingkantoor de besluiten van de in artikel 1, lid 1, 2 en 3, artikel 2, lid 1 en 2, en artikel 3, lid 1 de bedoelde ambtenaren die voor de datum van inwerkingtreding van dit besluit zijn genomen;</text:p>
              </text:list-item>
              <text:list-item text:style-override="id1-3-2-2-5-2-2">
                <text:number>2.</text:number>
                <text:p text:style-name="al">Indien en voor zover van belang en/of aan de orde, bekrachtigt de Beleidsmedewerker Belastingen (HR normfunctie medewerker bedrijfsvoering I) van de vakgroep Financiën van de gemeente Noordenveld de besluiten van de in artikel 1, lid 4 en 5 de bedoelde ambtenaren die voor de datum van inwerkingtreding van dit besluit zijn genomen;</text:p>
              </text:list-item>
              <text:list-item text:style-override="id1-3-2-2-5-2-3">
                <text:number>3.</text:number>
                <text:p text:style-name="al">Indien en voor zover van belang en/of aan de orde, bekrachtigt de medewerker invordering (HR normfunctie medewerker bedrijfsvoering I) van de vakgroep Financiën van de gemeente Noordenveld de besluiten van de in artikel 2, lid 3 en 4, en artikel 3, lid 2 de bedoelde ambtenaren die voor de datum van inwerkingtreding van dit besluit zijn genomen.</text:p>
              </text:list-item>
            </text:list>
            <text:p text:style-name="al"/>
          </text:section>
          <text:section text:name="artikel_id1-3-2-2-6" text:style-name="artikel">
            <text:p text:style-name="artikel_kop_titel"><text:span text:style-name="artikel_kop_label">Artikel</text:span> <text:span text:style-name="artikel_kop_nr">5.</text:span> </text:p>
            <text:p text:style-name="al">De aanwijzing van een in artikel 1, 2 of 3 genoemde functionaris of persoon eindigt van rechtswege met ingang van de datum waarop de uitoefening van de in deze bepalingen genoemde functies geen deel meer uitmaakt van de werkzaamheden van deze persoon.</text:p>
            <text:p text:style-name="al"/>
          </text:section>
          <text:section text:name="artikel_id1-3-2-2-7" text:style-name="artikel">
            <text:p text:style-name="artikel_kop_titel"><text:span text:style-name="artikel_kop_label">Artikel</text:span> <text:span text:style-name="artikel_kop_nr">6.</text:span> </text:p>
            <text:p text:style-name="al">Dit besluit vervangt met ingang van de in artikel 7 genoemde datum het Aanwijzingsbesluit WOZ-ambtenaar, heffingsambtenaar, invorderingsambtenaar en belastingdeurwaarder 2025.</text:p>
            <text:p text:style-name="al"/>
          </text:section>
          <text:section text:name="artikel_id1-3-2-2-8" text:style-name="artikel">
            <text:p text:style-name="artikel_kop_titel"><text:span text:style-name="artikel_kop_label">Artikel</text:span> <text:span text:style-name="artikel_kop_nr">7.</text:span> </text:p>
            <text:p text:style-name="al">Dit besluit treedt in werking met ingang 1 januari 2026.</text:p>
            <text:p text:style-name="al"/>
          </text:section>
          <text:section text:name="artikel_id1-3-2-2-9" text:style-name="artikel">
            <text:p text:style-name="artikel_kop_titel"><text:span text:style-name="artikel_kop_label">Artikel</text:span> <text:span text:style-name="artikel_kop_nr">8.</text:span> </text:p>
            <text:p text:style-name="al">Dit besluit wordt aangehaald als: Aanwijzingsbesluit WOZ-ambtenaar, heffingsambtenaar, invorderingsambtenaar en belastingdeurwaarder 2026.</text:p>
          </text:section>
        </text:section>
        <text:section text:name="regeling-sluiting_id1-3-2-3" text:style-name="regeling-sluiting">
          <text:section text:name="ondertekening_id1-3-2-3-1">
            <text:p><text:span text:style-name="functie"/></text:p>
            <text:p><text:span text:style-name="functie">Ondertekening</text:span></text:p>
            <text:p><text:span text:style-name="functie">Aldus vastgesteld in de vergadering van burgemeester en wethouders van de gemeente Noordenveld van 16 december 2025.</text:span></text:p>
            <text:p><text:span text:style-name="functie"/></text:p>
            <text:p><text:span text:style-name="functie">Sebastiaan Ruddijs    Klaas Smid</text:span></text:p>
            <text:p><text:span text:style-name="functie"/></text:p>
            <text:p><text:span text:style-name="functie"/></text:p>
            <text:p><text:span text:style-name="functie"/></text:p>
            <text:p><text:span text:style-name="functie">secretaris/directeur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6176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6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Noordenveld</meta:user-defined>
    <meta:user-defined meta:name="OVERHEIDop.Rubriek/DC.type">delegatie- of mandaatbesluit</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Bestuur | Organisatie en beleid</meta:user-defined>
    <meta:user-defined meta:name="DC.source">Onbekend</meta:user-defined>
    <meta:user-defined meta:name="DCTERMS.alternative">Aanwijzingsbesluit WOZ-ambtenaar, heffingsambtenaar, invorderingsambtenaar en belastingdeurwaarder 2026</meta:user-defined>
    <dc:language>nl</dc:language>
    <meta:user-defined meta:name="OVERHEIDop.locatietype/OVERHEIDop.gebiedsmarkering">Gemeente</meta:user-defined>
    <meta:user-defined meta:name="DC.title">Aanwijzingsbesluit WOZ-ambtenaar, heffingsambtenaar, invorderingsambtenaar en belastingdeurwaarder 2026</meta:user-defined>
    <meta:user-defined meta:name="DCTERMS.W3CDTF/DCTERMS.available">2025-12-23</meta:user-defined>
    <meta:user-defined meta:name="DCTERMS.W3CDTF/OVERHEIDop.jaargang">2025</meta:user-defined>
    <meta:user-defined meta:name="OVERHEIDop.publicationIssue">561768</meta:user-defined>
    <meta:user-defined meta:name="OVERHEIDop.betreftRegeling">CVDR752251_1</meta:user-defined>
    <meta:user-defined meta:name="OVERHEIDop.GmbID/DC.identifier">gmb-2025-561768</meta:user-defined>
    <meta:user-defined meta:name="xs:date/OVERHEIDop.startdatum">2026-01-01</meta:user-defined>
    <meta:user-defined meta:name="OVERHEIDop.versieInformatie"/>
  </office:meta>
</office:document-meta>
</file>