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kamerverhuur (10 jaar) aan Loevestein 52, 2403 J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12-2025</text:span>een omgevingsvergunning verleend. De gemeente geeft hiermee toestemming voor het tijdelijk afwijken van de regels voor kamerverhuur (10 jaar) aan Loevestein 52, 2403 JB Alphen aan den Rijn, geregistreerd onder nr. 048437364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7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36444</meta:user-defined>
    <meta:user-defined meta:name="DCTERMS.abstract">Verleende vergunning voor het tijdelijk afwijken van de regels voor kamerverhuur (10 jaar) aan Loevestein 52, 2403 JB Alphen aan den Rijn</meta:user-defined>
    <dc:language>nl</dc:language>
    <meta:user-defined meta:name="OVERHEIDop.locatietype/OVERHEIDop.gebiedsmarkering">Punt</meta:user-defined>
    <meta:user-defined meta:name="DC.title">Verleende vergunning voor het tijdelijk afwijken van de regels voor kamerverhuur (10 jaar) aan Loevestein 52, 2403 JB Alphen aan den Rijn</meta:user-defined>
    <meta:user-defined meta:name="DCTERMS.W3CDTF/DCTERMS.available">2025-12-22</meta:user-defined>
    <meta:user-defined meta:name="DCTERMS.W3CDTF/OVERHEIDop.jaargang">2025</meta:user-defined>
    <meta:user-defined meta:name="OVERHEIDop.publicationIssue">561767</meta:user-defined>
    <meta:user-defined meta:name="OVERHEIDop.GmbID/DC.identifier">gmb-2025-561767</meta:user-defined>
    <meta:user-defined meta:name="OVERHEIDop.versieInformatie"/>
  </office:meta>
</office:document-meta>
</file>