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chenken van alcohol tijdens Nieuwjaarsborrel Tuil op 3 januari 2026 van 21:00 uur tot en met 4 januari 2026 01:00 uur in een tijdelijk café aan Sint Antoniestraat ter hoogte van 5 te Tu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35 ontheffing alcoholwet</text:span>
          </text:p>
            <text:p text:style-name="common-al">De burgemeester heeft een artikel 35 ontheffing op basis van de alcoholwet afgegeven voor het schenken van alcohol tijdens Nieuwjaarsborrel Tuil op 3 januari 2026 van 21:00 uur tot en met 4 januari 2026 01:00 uur in een tijdelijk café aan de Sint Antoniestraat, ter hoogte van huisnummer 5 in Tuil (verzonden op 16 september 2025).</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6176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6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6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Toestemming voor het schenken van alcohol tijdens Nieuwjaarsborrel Tuil op 3 januari 2026 van 21:00 uur tot en met 4 januari 2026 01:00 uur in een tijdelijk café aan Sint Antoniestraat ter hoogte van 5 te Tuil</meta:user-defined>
    <meta:user-defined meta:name="DCTERMS.W3CDTF/DCTERMS.available">2025-12-23</meta:user-defined>
    <meta:user-defined meta:name="DCTERMS.W3CDTF/OVERHEIDop.jaargang">2025</meta:user-defined>
    <meta:user-defined meta:name="OVERHEIDop.publicationIssue">561766</meta:user-defined>
    <meta:user-defined meta:name="OVERHEIDop.GmbID/DC.identifier">gmb-2025-561766</meta:user-defined>
    <meta:user-defined meta:name="OVERHEIDop.versieInformatie"/>
  </office:meta>
</office:document-meta>
</file>