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14*"/>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14*"/>
    </style:style>
    <style:style style:family="table-column" style:parent-style-name="colspec" style:name="id1-3-2-4-20-1-1">
      <style:table-column-properties style:rel-column-width="14*"/>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2*"/>
    </style:style>
    <style:style style:family="table-column" style:parent-style-name="colspec" style:name="id1-3-2-4-24-1-3">
      <style:table-column-properties style:rel-column-width="14*"/>
    </style:style>
    <style:style style:family="table-column" style:parent-style-name="colspec" style:name="id1-3-2-4-26-1-1">
      <style:table-column-properties style:rel-column-width="14*"/>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text:list-style style:name="id1-3-2-4-29-1-4-6-2-1">
      <text:list-level-style-bullet text:bullet-char="–" text:level="1">
        <style:list-level-properties text:min-label-width="10mm"/>
      </text:list-level-style-bullet>
    </text:list-style>
    <text:list-style style:name="id1-3-2-4-29-1-4-6-2-1-1">
      <text:list-level-style-bullet text:bullet-char="–" text:level="1">
        <style:list-level-properties text:min-label-width="10mm"/>
      </text:list-level-style-bullet>
    </text:list-style>
    <text:list-style style:name="id1-3-2-4-29-1-4-6-2-1-2">
      <text:list-level-style-bullet text:bullet-char="–" text:level="1">
        <style:list-level-properties text:min-label-width="10mm"/>
      </text:list-level-style-bullet>
    </text:list-style>
    <text:list-style style:name="id1-3-2-4-29-1-4-6-2-1-3">
      <text:list-level-style-bullet text:bullet-char="–" text:level="1">
        <style:list-level-properties text:min-label-width="10mm"/>
      </text:list-level-style-bullet>
    </text:list-style>
    <style:style style:family="table-column" style:parent-style-name="colspec" style:name="id1-3-2-4-31-1-1">
      <style:table-column-properties style:rel-column-width="14*"/>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14*"/>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2*"/>
    </style:style>
    <style:style style:family="table-column" style:parent-style-name="colspec" style:name="id1-3-2-4-33-1-3">
      <style:table-column-properties style:rel-column-width="14*"/>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62*"/>
    </style:style>
    <style:style style:family="table-column" style:parent-style-name="colspec" style:name="id1-3-2-4-35-1-3">
      <style:table-column-properties style:rel-column-width="14*"/>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4*"/>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4*"/>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62*"/>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2*"/>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62*"/>
    </style:style>
    <style:style style:family="table-column" style:parent-style-name="colspec" style:name="id1-3-2-4-55-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2*"/>
    </style:style>
    <style:style style:family="table-column" style:parent-style-name="colspec" style:name="id1-3-2-4-58-1-3">
      <style:table-column-properties style:rel-column-width="14*"/>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2*"/>
    </style:style>
    <style:style style:family="table-column" style:parent-style-name="colspec" style:name="id1-3-2-4-60-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2*"/>
    </style:style>
    <style:style style:family="table-column" style:parent-style-name="colspec" style:name="id1-3-2-4-62-1-3">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4*"/>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62*"/>
    </style:style>
    <style:style style:family="table-column" style:parent-style-name="colspec" style:name="id1-3-2-4-66-1-3">
      <style:table-column-properties style:rel-column-width="14*"/>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62*"/>
    </style:style>
    <style:style style:family="table-column" style:parent-style-name="colspec" style:name="id1-3-2-4-68-1-3">
      <style:table-column-properties style:rel-column-width="14*"/>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2*"/>
    </style:style>
    <style:style style:family="table-column" style:parent-style-name="colspec" style:name="id1-3-2-4-70-1-3">
      <style:table-column-properties style:rel-column-width="14*"/>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5">
      <text:list-level-style-number style:num-format="" style:num-prefix="No." text:level="1" text:start-value="14">
        <style:list-level-properties text:min-label-width="10mm"/>
      </text:list-level-style-number>
      <text:list-level-style-number style:num-format="" style:num-prefix="No." text:level="2">
        <style:list-level-properties text:min-label-width="10mm" text:space-before="10mm"/>
      </text:list-level-style-number>
    </text:list-style>
    <text:list-style style:name="id1-3-2-6-5-1">
      <text:list-level-style-number style:num-format="" style:num-prefix="No." text:level="1" text:start-value="14">
        <style:list-level-properties text:min-label-width="10mm"/>
      </text:list-level-style-number>
      <text:list-level-style-number style:num-format="" style:num-prefix="No."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5-3">
      <text:list-level-style-bullet text:bullet-char="–" text:level="1">
        <style:list-level-properties text:min-label-width="10mm"/>
      </text:list-level-style-bullet>
    </text:list-style>
    <text:list-style style:name="id1-3-2-6-5-5-3-1">
      <text:list-level-style-bullet text:bullet-char="–" text:level="1">
        <style:list-level-properties text:min-label-width="10mm"/>
      </text:list-level-style-bullet>
    </text:list-style>
    <text:list-style style:name="id1-3-2-6-5-5-3-2">
      <text:list-level-style-bullet text:bullet-char="–" text:level="1">
        <style:list-level-properties text:min-label-width="10mm"/>
      </text:list-level-style-bullet>
    </text:list-style>
    <text:list-style style:name="id1-3-2-6-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5-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5-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5-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5-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7">
      <text:list-level-style-number style:num-format="" style:num-prefix="No." text:level="1" text:start-value="14">
        <style:list-level-properties text:min-label-width="10mm"/>
      </text:list-level-style-number>
      <text:list-level-style-number style:num-format="" style:num-prefix="No." text:level="2">
        <style:list-level-properties text:min-label-width="10mm" text:space-before="10mm"/>
      </text:list-level-style-number>
    </text:list-style>
    <text:list-style style:name="id1-3-2-6-7-1">
      <text:list-level-style-number style:num-format="" style:num-prefix="No." text:level="1" text:start-value="14">
        <style:list-level-properties text:min-label-width="10mm"/>
      </text:list-level-style-number>
      <text:list-level-style-number style:num-format="" style:num-prefix="No."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7-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7-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7-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7-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7-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7-1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7-2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4 november 2025 </text:p>
            <text:p text:style-name="al">afdeling Bedrijfsvoering</text:p>
            <text:p text:style-name="al"/>
            <text:p text:style-name="al">gelet op artikel 156, eerste en tweede lid, aanhef en onderdeel h en artikel 229, eerste lid, aanhef en onderdeel b, van de Gemeentewet en artikelen 2, tweede lid, en 7 van de Paspoortwet en artikel 13.1a van de Omgevingswet;</text:p>
            <text:p text:style-name="al"/>
            <text:p text:style-name="al">b e s l u i t :</text:p>
            <text:p text:style-name="al"/>
            <text:p text:style-name="al">de verordening op de heffing en de invordering van leges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een dienst of het nemen van een besluit;</text:p>
                  </text:list-item>
                  <text:list-item text:style-override="id1-3-2-2-2-2-3-2">
                    <text:number>b.</text:number>
                    <text:p text:style-name="al">het genot van door of vanwege het gemeentebestuur verstrekte diensten;</text:p>
                  </text:list-item>
                  <text:list-item text:style-override="id1-3-2-2-2-2-3-3">
                    <text:number>c.</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 </text:p>
              </text:list-item>
              <text:list-item text:style-override="id1-3-2-2-4-3-4">
                <text:number>d.</text:number>
                <text:p text:style-name="al">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list-item>
              <text:list-item text:style-override="id1-3-2-2-4-3-5">
                <text:number>e.</text:number>
                <text:p text:style-name="al">Een aanvraag voor een standplaatsvergunning voor het innemen van een standplaats voor het plaatsen van een mobiele onderzoeks-unit, die wordt gebruikt voor het doen van bevolkingsonderzoek als bedoeld in artikel 1, onder c, van de Wet op het bevolkingsonderzoek of daarmee gelijk te stellen onderzoek, wat uitsluitend in het belang van de volksgezondheid wordt uitgevoe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5’, vastgesteld bij raadsbesluit van 12 december 2024 wordt ingetrokken met ingang van de in artikel 13, twee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Leges tarieventabel 2026 behorende bij de Legesverordening 2026</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2">
                  <text:p text:style-name="table_al">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2</text:p>
                </table:table-cell>
                <table:table-cell table:style-name="entry" table:number-rows-spanned="1" table:number-columns-spanned="6">
                  <text:p text:style-name="table_al">Reisdocumenten 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3</text:p>
                </table:table-cell>
                <table:table-cell table:style-name="entry" table:number-rows-spanned="1" table:number-columns-spanned="2">
                  <text:p text:style-name="table_al">Rijbewij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4</text:p>
                </table:table-cell>
                <table:table-cell table:style-name="entry" table:number-rows-spanned="1" table:number-columns-spanned="9">
                  <text:p text:style-name="table_al">Verstrekkingen krijgen in het kader van de basisregistratie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5</text:p>
                </table:table-cell>
                <table:table-cell table:style-name="entry" table:number-rows-spanned="1" table:number-columns-spanned="2">
                  <text:p text:style-name="table_al">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6</text:p>
                </table:table-cell>
                <table:table-cell table:style-name="entry" table:number-rows-spanned="1" table:number-columns-spanned="3">
                  <text:p text:style-name="table_al">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7</text:p>
                </table:table-cell>
                <table:table-cell table:style-name="entry" table:number-rows-spanned="1" table:number-columns-spanned="3">
                  <text:p text:style-name="table_al">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8</text:p>
                </table:table-cell>
                <table:table-cell table:style-name="entry" table:number-rows-spanned="1" table:number-columns-spanned="2">
                  <text:p text:style-name="table_al">Gemeentearch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9</text:p>
                </table:table-cell>
                <table:table-cell table:style-name="entry" table:number-rows-spanned="1" table:number-columns-spanned="2">
                  <text:p text:style-name="table_al">Bijzondere wet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8">
                  <text:p text:style-name="table_al">
                    <text:span text:style-name="nadrukvet">Dienstverlening en besluiten in het kader van de Omgev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text:p>
                </table:table-cell>
                <table:table-cell table:style-name="entry" table:number-rows-spanned="1" table:number-columns-spanned="3">
                  <text:p text:style-name="table_al">Algemene bepa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2</text:p>
                </table:table-cell>
                <table:table-cell table:style-name="entry" table:number-rows-spanned="1" table:number-columns-spanned="2">
                  <text:p text:style-name="table_al">Voorfa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3</text:p>
                </table:table-cell>
                <table:table-cell table:style-name="entry" table:number-rows-spanned="1" table:number-columns-spanned="5">
                  <text:p text:style-name="table_al">Activiteiten met betrekking tot bouwwer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4</text:p>
                </table:table-cell>
                <table:table-cell table:style-name="entry" table:number-rows-spanned="1" table:number-columns-spanned="9">
                  <text:p text:style-name="table_al">Activiteiten met betrekking tot cultureel erfgoed en werelderfgoed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5</text:p>
                </table:table-cell>
                <table:table-cell table:style-name="entry" table:number-rows-spanned="1" table:number-columns-spanned="4">
                  <text:p text:style-name="table_al">Milieubelasten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6</text:p>
                </table:table-cell>
                <table:table-cell table:style-name="entry" table:number-rows-spanned="1" table:number-columns-spanned="3">
                  <text:p text:style-name="table_al">Lozings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7</text:p>
                </table:table-cell>
                <table:table-cell table:style-name="entry" table:number-rows-spanned="1" table:number-columns-spanned="3">
                  <text:p text:style-name="table_al">Aanleg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8</text:p>
                </table:table-cell>
                <table:table-cell table:style-name="entry" table:number-rows-spanned="1" table:number-columns-spanned="3">
                  <text:p text:style-name="table_al">Overig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9</text:p>
                </table:table-cell>
                <table:table-cell table:style-name="entry" table:number-rows-spanned="1" table:number-columns-spanned="3">
                  <text:p text:style-name="table_al">Maatwerkvoorschri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0</text:p>
                </table:table-cell>
                <table:table-cell table:style-name="entry" table:number-rows-spanned="1" table:number-columns-spanned="2">
                  <text:p text:style-name="table_al">Gelijkwaar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1</text:p>
                </table:table-cell>
                <table:table-cell table:style-name="entry" table:number-rows-spanned="1" table:number-columns-spanned="2">
                  <text:p text:style-name="table_al">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2</text:p>
                </table:table-cell>
                <table:table-cell table:style-name="entry" table:number-rows-spanned="1" table:number-columns-spanned="2">
                  <text:p text:style-name="table_al">Moda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3</text:p>
                </table:table-cell>
                <table:table-cell table:style-name="entry" table:number-rows-spanned="1" table:number-columns-spanned="2">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4</text:p>
                </table:table-cell>
                <table:table-cell table:style-name="entry" table:number-rows-spanned="1" table:number-columns-spanned="2">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2</text:p>
                </table:table-cell>
                <table:table-cell table:style-name="entry" table:number-rows-spanned="1" table:number-columns-spanned="2">
                  <text:p text:style-name="table_al">Sek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3</text:p>
                </table:table-cell>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4</text:p>
                </table:table-cell>
                <table:table-cell table:style-name="entry" table:number-rows-spanned="1" table:number-columns-spanned="4">
                  <text:p text:style-name="table_al">Organiseren evenement of ma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5</text:p>
                </table:table-cell>
                <table:table-cell table:style-name="entry" table:number-rows-spanned="1" table:number-columns-spanned="2">
                  <text:p text:style-name="table_al">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5">
                  <text:p text:style-name="table_al">Gereserveerd: Huisvestigingswet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7</text:p>
                </table:table-cell>
                <table:table-cell table:style-name="entry" table:number-rows-spanned="1" table:number-columns-spanned="4">
                  <text:p text:style-name="table_al">In dit hoofdstuk niet benoemd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 Algemene dienstverlen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 danwel om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raadhuis of een bijzonder huis tijdens kantoortijden</text:p>
                </table:table-cell>
                <table:table-cell table:style-name="cell_frame_all" table:number-rows-spanned="1" table:number-columns-spanned="1">
                  <text:p text:style-name="table_al">€ 4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in het raadhuis of een bijzonder huis na kantoortijden</text:p>
                </table:table-cell>
                <table:table-cell table:style-name="cell_frame_all" table:number-rows-spanned="1" table:number-columns-spanned="1">
                  <text:p text:style-name="table_al">€ 67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raadhuis of een bijzonder huis tijdens kantoortijden</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raadhuis of een bijzonder huis na kantoortijden</text:p>
                </table:table-cell>
                <table:table-cell table:style-name="cell_frame_all" table:number-rows-spanned="1" table:number-columns-spanned="1">
                  <text:p text:style-name="table_al">€ 76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raadshuis of een bijzonder huis tijdens kantoortijden</text:p>
                </table:table-cell>
                <table:table-cell table:style-name="cell_frame_all" table:number-rows-spanned="1" table:number-columns-spanned="1">
                  <text:p text:style-name="table_al">€ 57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raadhuis of een bijzonder huis na kantoortijden</text:p>
                </table:table-cell>
                <table:table-cell table:style-name="cell_frame_all" table:number-rows-spanned="1" table:number-columns-spanned="1">
                  <text:p text:style-name="table_al">€ 832,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514,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770,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588,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844,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722,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978,7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640,3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896,4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704,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960,4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832,3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1.088,6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dinsdag in het gemeentekantoor om 09.00 uur en 09.3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p vrijdag in kamer 6 in het raadhuis om 10.00 uur en 11.00 uur (beperkte ceremonie)</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8,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41,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selectie uit de basisregistratie personen</text:p>
                </table:table-cell>
                <table:table-cell table:style-name="cell_frame_all" table:number-rows-spanned="1" table:number-columns-spanned="1">
                  <text:p text:style-name="table_al">€ 25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geven van een persoonslijs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geven van een persoonslijst (digitale aanvraag)</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4,2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PPN</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een afdelingswerkpla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lgemeen Plaatselijke Verordening</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directe levering van een kadastraal produ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ter zake van het verlenen van inzage van de kadastrale gegevens per inzage</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vervaardigen van een plot-tekening per daaraan besteed uur</text:p>
                </table:table-cell>
                <table:table-cell table:style-name="cell_frame_all" table:number-rows-spanned="1" table:number-columns-spanned="1">
                  <text:p text:style-name="table_al">€ 9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uitleveren van digitale gegevens van de gemeentelijke basiskaart per daaraan besteed uur</text:p>
                </table:table-cell>
                <table:table-cell table:style-name="cell_frame_all" table:number-rows-spanned="1" table:number-columns-spanned="1">
                  <text:p text:style-name="table_al">€ 97,85</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digitale aanvraag: van een bewijs van Nederlanderschap</text:p>
                </table:table-cell>
                <table:table-cell table:style-name="cell_frame_all" table:number-rows-spanned="1" table:number-columns-spanned="1">
                  <text:p text:style-name="table_al">€ 8,7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lange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m¹</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 </text:p>
                </table:table-cell>
                <table:table-cell table:style-name="cell_frame_all" table:number-rows-spanned="1" table:number-columns-spanned="1">
                  <text:p text:style-name="table_al">€ 36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49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¹</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bedrag per overleg verhoogd met</text:p>
                </table:table-cell>
                <table:table-cell table:style-name="cell_frame_all" table:number-rows-spanned="1" table:number-columns-spanned="1">
                  <text:p text:style-name="table_al">€ 324,6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174,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het geval dat een gehandicaptenparkeerkaart is verloren of gestolen, wordt 40% van het tarief zoals opgenomen in onderdeel 1.33 sub c in rekening gebracht met dien verstande dat de geldigheidsduur niet wordt aangepast en zodoende overeenstemt met de eerder afgegeven gehandicaptenparkeerkaart.</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anleg en tevens de verwijdering van een gereserveerde gehandicaptenparkeerplaats</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vervanging van het onderbord bij een gereserveerde gehandicaptenparkeerplaats ingeval van wijziging van het kenteken</text:p>
                </table:table-cell>
                <table:table-cell table:style-name="cell_frame_all" table:number-rows-spanned="1" table:number-columns-spanned="1">
                  <text:p text:style-name="table_al">€ 114,3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voor de 1e kopie</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voor elke volgende kopie die direct daarna wordt gemaa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voor de 1e kopie</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voor elke volgende kopie die direct daarna wordt gemaak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van de bebouwde kom</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ontheffing van het verbod om voor de omgeving geluidhinder te veroorzaken, ingevolge artikel 4:5 van de Algemene Plaatselijke Verordening.</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2.0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78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83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28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1.36 lid 1 sub a tot en met 1.36 lid 1 sub d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1.36 lid 1 sub a tot en met 1.36 lid 1 sub d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9-1-4-6-2-1">
                    <text:list-item text:style-override="id1-3-2-4-29-1-4-6-2-1-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29-1-4-6-2-1-2">
                      <text:number>–</text:number>
                      <text:p text:style-name="table_al">onder b bedoelde bouwkosten de kosten voor de fysieke realisatie (het bouwen) van het bouwwerk;</text:p>
                    </text:list-item>
                    <text:list-item text:style-override="id1-3-2-4-29-1-4-6-2-1-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het Bouwkostenoverzicht, zoals opgenomen in de bijlage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kenning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n uw idee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het verzoek (verken uw idee) bestaande uit een of meer activiteiten die gevolgen kunnen hebben voor de fysieke leefomgeving, al dan niet met inbegrip van de intaketafel, bedraagt het tarief:</text:p>
                </table:table-cell>
                <table:table-cell table:style-name="cell_frame_all" table:number-rows-spanned="1" table:number-columns-spanned="1">
                  <text:p text:style-name="table_al">€ 3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het conceptverzoek bestaande uit een of meer activiteiten die gevolgen kunnen hebben voor de fysieke leefomgeving, al dan niet met inbegrip van de intaketafel, bedraagt het tarief:</text:p>
                </table:table-cell>
                <table:table-cell table:style-name="cell_frame_all" table:number-rows-spanned="1" table:number-columns-spanned="1">
                  <text:p text:style-name="table_al">€ 1.06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rn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initiatief door gaat naar de interne omgevingstafel bedraagt het tarief per interne omgevingstafel:</text:p>
                </table:table-cell>
                <table:table-cell table:style-name="cell_frame_all" table:number-rows-spanned="1" table:number-columns-spanned="1">
                  <text:p text:style-name="table_al">€ 693,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onal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initiatief door gaat naar de regionale omgevingstafel bedraagt het tarief per regionale omgevingstafel:</text:p>
                </table:table-cell>
                <table:table-cell table:style-name="cell_frame_all" table:number-rows-spanned="1" table:number-columns-spanned="1">
                  <text:p text:style-name="table_al">€ 1.067,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verleg een andere in dit hoofdstuk opgenomen dienst dient te worden uitgevoerd) het tarief voor het verzoek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 21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 4.5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 21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 1.5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 6.0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3.6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leges die voortvloeien uit de artikelen 2.5 en 2.6 lid 1 tezamen meer zijn dan € 125.000,00 dan wordt geen hoger bedrag voor de betreffende activiteiten geheven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667,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bij geen sprake is van een bouwactiviteit en wordt afgeweken van de regels zodat hospitaverhuur mogelijk wordt gemaa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44,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8.34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lid 5 sub a 1:</text:p>
                </table:table-cell>
                <table:table-cell table:style-name="cell_frame_all" table:number-rows-spanned="1" table:number-columns-spanned="1">
                  <text:p text:style-name="table_al">€ 6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44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bij geen sprake is van een bouwactiviteit en wordt afgeweken van de regels zodat hospitaverhuur mogelijk wordt gemaa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48,4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Paragraaf 2.4 Activiteiten met betrekking tot cultureel erfgoed en werelderfgoed (gereserveer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4.111,50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11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7.537,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 </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25</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25</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372,6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per boom:</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72,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4,25</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 3.16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 1.791,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 2.741,00 </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741,00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444,8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427,25</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44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 2.741,00 </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010,45</text:p>
                </table:table-cell>
              </table:table-row>
              <table:table-row table:style-name="row">
                <table:table-cell table:style-name="cell_frame_all" table:number-rows-spanned="1" table:number-columns-spanned="1">
                  <text:p text:style-name="table_al">Artikel 2.46a</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als bedoeld in artikel 2.2 onder a oordeelt dat voor de voorgenomen activiteit geen omgevingsvergunning is vereist, bedraagt het tarief:</text:p>
                </table:table-cell>
                <table:table-cell table:style-name="cell_frame_all" table:number-rows-spanned="1" table:number-columns-spanned="1">
                  <text:p text:style-name="table_al">€ 159,15</text:p>
                </table:table-cell>
              </table:table-row>
              <table:table-row table:style-name="row">
                <table:table-cell table:style-name="cell_frame_all" table:number-rows-spanned="1" table:number-columns-spanned="1">
                  <text:p text:style-name="table_al">Artikel 2.46b</text:p>
                </table:table-cell>
                <table:table-cell table:style-name="cell_frame_all" table:number-rows-spanned="1" table:number-columns-spanned="1">
                  <text:p text:style-name="table_al">Het verstrekken van inlichtingen op het gebied va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op verzoek van de aanvraag voor verstrekken van informatie uit het Milieu informatie systeem of het bodeminformatie systeem, per verstrekkin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Artikel 2.46c</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7,6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of indien de activiteit is aangevangen of gereedgekomen nadat de aanvraag omgevingsvergunning is ingediend maar deze nog niet is verleend,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702,9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5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66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68,4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erne beoordeling van een archeologisch bodemrapport:</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het deelaspect Brabantse Zorgvuldigheidscore Veehouderij (BZV) voor de achtergrondwaarden geur en fijn stof (Vr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de eerste beoordeling</text:p>
                </table:table-cell>
                <table:table-cell table:style-name="cell_frame_all" table:number-rows-spanned="1" table:number-columns-spanned="1">
                  <text:p text:style-name="table_al">€ 1.49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tweede beoordeling na aanvulling van de Vr 2014/BZV</text:p>
                </table:table-cell>
                <table:table-cell table:style-name="cell_frame_all" table:number-rows-spanned="1" table:number-columns-spanned="1">
                  <text:p text:style-name="table_al">€ 68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8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81,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81,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223,00 </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1">
                  <text:p text:style-name="table_al">€ 1.948,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8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archeologisch bodemrapport moet worden beoordeeld door een externe adviseur in het gev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oordeling van een archeologisch bureau- of booronderzoek:</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oordeling van een gecombineerde bureau- en booronderzoek:</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oordeling van een evaluatierappor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oordeling van een proefsleuvenonderzoek wordt uitgevoerd:</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eoordeling van een onderzoeksrapport opgraving/begeleiding:</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eoordeling van een Programma van Eisen of richtlijnen:</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8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navolgende advies van de gemeentelijke adviescommissie dat uitsluitend betrekking heeft op redelijke eisen van welstand, danwel het aspect monumenten, als bedoeld in de gemeentelijke beleidsregels bedoeld in artikel 4.19 van de Omgevingswet:</text:p>
                </table:table-cell>
                <table:table-cell table:style-name="cell_frame_all" table:number-rows-spanned="1" table:number-columns-spanned="1">
                  <text:p text:style-name="table_al">€ 21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verkenningsfase (paragraaf 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 uitsluitend die leges zoals opgenomen in artikel 2.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Vermindering bij meervoudige aanvraag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Teruggaaf bij aanvraag en oordeel geen omgevingsvergunning nodi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3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3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of artikel 2:28f van de Algemene plaatselijke verordening:</text:p>
                </table:table-cell>
                <table:table-cell table:style-name="cell_frame_all" table:number-rows-spanned="1" table:number-columns-spanned="1">
                  <text:p text:style-name="table_al">€ 23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2:28 van de Algemene plaatselijke verordening</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vrijstelling van het verlenen van een vergunning als bedoeld in artikel 2:28 lid 11 van de Algemene plaatselijke verordening</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8,7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eksinrichting of escortbedrijf</text:p>
                </table:table-cell>
                <table:table-cell table:style-name="cell_frame_all" table:number-rows-spanned="1" table:number-columns-spanned="1">
                  <text:p text:style-name="table_al">€ 236,7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sub a bedoelde vergunning:</text:p>
                </table:table-cell>
                <table:table-cell table:style-name="cell_frame_all" table:number-rows-spanned="1" table:number-columns-spanned="1">
                  <text:p text:style-name="table_al">€ 118,3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3,25</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11.812,6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 Organiseren mark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2,45</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Gereserveerd: Verhuurvergunning woon- of verblijfsruimt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2,30</text:p>
                </table:table-cell>
              </table:table-row>
            </table:table>
            <text:p text:style-name="table_bottom"/>
          </text:section>
          <text:p text:style-name="al">De tarieventabel 2026 behoort bij raadsbesluit van 11 december 2025.</text:p>
          <text:p text:style-name="al"/>
          <text:p text:style-name="al">De griffier, </text:p>
          <text:p text:style-name="al">Aletta van der Veen, </text:p>
          <text:p text:style-name="al"/>
          <text:p text:style-name="al">de voorzitter,</text:p>
          <text:p text:style-name="al">Hans Janssen.</text:p>
        </text:section>
        <text:section text:name="bijlage_id1-3-2-5" text:style-name="bijlage">
          <text:p text:style-name="bijlage_top"/>
          <text:p text:style-name="hoofdstuk_kop"><text:span text:style-name="label"/> <text:span text:style-name="nr"/> ROEB-lijst 2026</text:p>
          <text:p text:style-name="al"/>
          <text:p text:style-name="al">Overzicht bouwkosten ten behoeve van berekening leges</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
                      <text:span text:style-name="nadrukcur">(euro) </text:span>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9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6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40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43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7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7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7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40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7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81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8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552,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83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6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8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7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22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20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7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97,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74,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399,00 </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32,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7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3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8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8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8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
                      <text:span text:style-name="nadrukcur">(euro) </text:span>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8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7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8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8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8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40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3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40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6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33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3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6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84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6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4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55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51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6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49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40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43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8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
                      <text:span text:style-name="nadrukcur">(euro) </text:span>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41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44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3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83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40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9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3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7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45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82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201,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8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2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32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5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60,00 </text:p>
                </table:table-cell>
                <table:table-cell table:style-name="entry" table:number-rows-spanned="1" table:number-columns-spanned="1">
                  <text:p text:style-name="table_al">per m3</text:p>
                </table:table-cell>
              </table:table-row>
            </table:table>
            <text:p text:style-name="table_bottom"/>
          </text:section>
          <text:p text:style-name="al">Aldus besloten in de openbare vergadering van de raad van de gemeente Oisterwijk op 11 december 2025.</text:p>
          <text:p text:style-name="al"/>
          <text:p text:style-name="al">De griffier, </text:p>
          <text:p text:style-name="al">Aletta van der Veen, </text:p>
          <text:p text:style-name="al"/>
          <text:p text:style-name="al">de voorzitter,</text:p>
          <text:p text:style-name="al">Hans Janssen.</text:p>
        </text:section>
        <text:section text:name="bijlage_id1-3-2-6" text:style-name="bijlage">
          <text:p text:style-name="bijlage_top"/>
          <text:p text:style-name="hoofdstuk_kop"><text:span text:style-name="label">Bijlage</text:span> <text:span text:style-name="nr">A</text:span> 
            <text:span text:style-name="nadrukvet">Bindend advies en verplichte participatie</text:span>
          </text:p>
          <text:p text:style-name="al"/>
          <text:p text:style-name="al">
          <text:span text:style-name="nadrukvet">Lijst van gevallen waarbij de gemeenteraad gebruik maakt van het bindend adviesrecht bij aanvragen om een omgevingsvergunning voor een buitenplanse omgevingsplanactiviteit gemeente Oisterwijk</text:span>
        </text:p>
          <text:p text:style-name="al"/>
          <text:list text:style-name="id1-3-2-6-5">
            <text:list-item text:style-override="id1-3-2-6-5-1">
              <text:number>No.</text:number>
              <text:p text:style-name="al">
              <text:span text:style-name="nadrukvet">Categorie van gevallen</text:span>
            </text:p>
            </text:list-item>
            <text:list-item text:style-override="id1-3-2-6-5-2">
              <text:number>1.</text:number>
              <text:p text:style-name="al">
              <text:span text:style-name="nadrukvet">Wonen </text:span>
            </text:p>
            </text:list-item>
            <text:list-item text:style-override="id1-3-2-6-5-3">
              <text:number>1.1</text:number>
              <text:p text:style-name="al">Het bouwen van twintig of meer gestapelde woningen binnen de bebouwde kom. </text:p>
            </text:list-item>
            <text:list-item text:style-override="id1-3-2-6-5-4">
              <text:number>1.2</text:number>
              <text:p text:style-name="al">Het bouwen van twaalf of meer grondgebonden woningen binnen de bebouwde kom. </text:p>
            </text:list-item>
            <text:list-item text:style-override="id1-3-2-6-5-5">
              <text:number>1.3</text:number>
              <text:p text:style-name="al">Indien een aanvraag betrekking heeft op de bebouwde kom en deels bestaat uit gestapelde woningen en deels grondgebonden woningen wordt bindend advies gevraagd indien de aanvraag voorziet in: </text:p>
              <text:list text:style-name="id1-3-2-6-5-5-3">
                <text:list-item text:style-override="id1-3-2-6-5-5-3-1">
                  <text:number>–</text:number>
                  <text:p text:style-name="al">het bouwen van twaalf of meer grondgebonden woningen of; </text:p>
                </text:list-item>
                <text:list-item text:style-override="id1-3-2-6-5-5-3-2">
                  <text:number>–</text:number>
                  <text:p text:style-name="al">het bouwen van twintig of meer woningen. </text:p>
                </text:list-item>
              </text:list>
            </text:list-item>
            <text:list-item text:style-override="id1-3-2-6-5-6">
              <text:number>1.4</text:number>
              <text:p text:style-name="al"> Het bouwen van drie of meer woningen buiten de bebouwde kom tenzij de locatie is opgenomen in de visie bebouwingsconcentraties 2013 of in de visie op het buitengebied. </text:p>
            </text:list-item>
            <text:list-item text:style-override="id1-3-2-6-5-7">
              <text:number>1.5.</text:number>
              <text:p text:style-name="al">Het bouwen van tien of meer woningen in het overgangsgebied. </text:p>
            </text:list-item>
            <text:list-item text:style-override="id1-3-2-6-5-8">
              <text:number>1.6</text:number>
              <text:p text:style-name="al">In afwijking van het hierboven genoemde: Woningbouwlocaties zoals benoemd in het kompas voor majeure projecten als onderdeel van het raadsakkoord 2021 ‘gezamenlijk perspectief, over grenzen heen’. </text:p>
            </text:list-item>
            <text:list-item text:style-override="id1-3-2-6-5-9">
              <text:number>2.</text:number>
              <text:p text:style-name="al">
              <text:span text:style-name="nadrukvet">Agrarische bedrijven </text:span>
            </text:p>
            </text:list-item>
            <text:list-item text:style-override="id1-3-2-6-5-10">
              <text:number>2.1</text:number>
              <text:p text:style-name="al">Alle aanvragen voor locaties gelegen binnen 250 meter van de bebouwde kom of een Natura 2000 gebied (zie bijlage 1), waarbij een toename plaatsvindt van het aantal dierplaatsen en/of de emissies toenemen ten opzichte van de bestaande vergunde situatie. </text:p>
            </text:list-item>
            <text:list-item text:style-override="id1-3-2-6-5-11">
              <text:number>3.</text:number>
              <text:p text:style-name="al">
              <text:span text:style-name="nadrukvet">Bedrijvigheid, maatschappelijke voorzieningen, sport en(verblijfs)recreatie </text:span>
            </text:p>
            </text:list-item>
            <text:list-item text:style-override="id1-3-2-6-5-12">
              <text:number>3.1</text:number>
              <text:p text:style-name="al">Het oprichten, veranderen of uitbreiden van bedrijven in een zwaardere milieucategorie dan het omgevingsplan toestaat. </text:p>
            </text:list-item>
            <text:list-item text:style-override="id1-3-2-6-5-13">
              <text:number>3.2</text:number>
              <text:p text:style-name="al">Het bouwen of uitbreiden van een gebouw voor maatschappelijke voorzieningen van/naar meer dan 2000 m2. </text:p>
            </text:list-item>
            <text:list-item text:style-override="id1-3-2-6-5-14">
              <text:number>3.3</text:number>
              <text:p text:style-name="al">Een wijziging van gebruik van gronden en/of bouwwerken naar maatschappelijke voorzieningen, naar meer dan 2000 m2. </text:p>
            </text:list-item>
            <text:list-item text:style-override="id1-3-2-6-5-15">
              <text:number>3.4</text:number>
              <text:p text:style-name="al">Wijziging van gebruik van gronden naar (verblijfs)recreatieve en sportdoeleinden naar meer dan 2000 m2. </text:p>
            </text:list-item>
            <text:list-item text:style-override="id1-3-2-6-5-16">
              <text:number>3.5</text:number>
              <text:p text:style-name="al">In afwijking van het hierboven genoemde: locaties die betrekking hebben op bedrijvigheid, maatschappelijke voorzieningen, sport en (verblijfsrecreatie) en zijn benoemd in het Kompas voor majeure projecten als onderdeel van het raadsakkoord 2021 ‘gezamenlijk perspectief, over grenzen heen’. </text:p>
            </text:list-item>
            <text:list-item text:style-override="id1-3-2-6-5-17">
              <text:number>4.</text:number>
              <text:p text:style-name="al">
              <text:span text:style-name="nadrukvet">Duurzaamheid </text:span>
            </text:p>
            </text:list-item>
            <text:list-item text:style-override="id1-3-2-6-5-18">
              <text:number>4.1</text:number>
              <text:p text:style-name="al">Voorzieningen voor de opwek van (duurzame) energie, zoals windturbines, zonnevelden (groter dan 2 ha) en biomassacentrales </text:p>
            </text:list-item>
            <text:list-item text:style-override="id1-3-2-6-5-19">
              <text:number>5.</text:number>
              <text:p text:style-name="al">
              <text:span text:style-name="nadrukvet">Overig </text:span>
            </text:p>
            </text:list-item>
            <text:list-item text:style-override="id1-3-2-6-5-20">
              <text:number>5.1</text:number>
              <text:p text:style-name="al">Het realiseren van een antenne-installatie hoger dan 40 m. </text:p>
            </text:list-item>
            <text:list-item text:style-override="id1-3-2-6-5-21">
              <text:number>5.2</text:number>
              <text:p text:style-name="al">Het uitbreiden of oprichten van bebouwing binnen de bestemming natuur. </text:p>
            </text:list-item>
          </text:list>
          <text:p text:style-name="al">
          <text:span text:style-name="nadrukvet">Lijst van gevallen waarbij de gemeenteraad participatie verplicht heeft gesteld voordat een aanvraag om een omgevingsvergunning voor een buitenplanse omgevingsplanactiviteit kan worden ingediend.</text:span>
        </text:p>
          <text:list text:style-name="id1-3-2-6-7">
            <text:list-item text:style-override="id1-3-2-6-7-1">
              <text:number>No.</text:number>
              <text:p text:style-name="al">
              <text:span text:style-name="nadrukvet">Categorie van gevallen</text:span>
            </text:p>
            </text:list-item>
            <text:list-item text:style-override="id1-3-2-6-7-2">
              <text:number>1.</text:number>
              <text:p text:style-name="al">
              <text:span text:style-name="nadrukvet">Wonen </text:span>
            </text:p>
            </text:list-item>
            <text:list-item text:style-override="id1-3-2-6-7-3">
              <text:number>1.1</text:number>
              <text:p text:style-name="al">Het bouwen van een of meer woningen </text:p>
            </text:list-item>
            <text:list-item text:style-override="id1-3-2-6-7-4">
              <text:number>1.2</text:number>
              <text:p text:style-name="al">De huisvesting van arbeidsmigranten </text:p>
            </text:list-item>
            <text:list-item text:style-override="id1-3-2-6-7-5">
              <text:number>1.3</text:number>
              <text:p text:style-name="al">Het realiseren van een bijzondere woonvorm. Hieronder moet worden verstaan een woonvorm die niet op één lijn te stellen is met een huishouden, omdat er geen sprake is van een onderlinge verbondenheid en continuïteit in de samenstelling van de groep en omdat de bewoners zijn aangewezen op noodzakelijke en aanwezige permanente begeleiding en/of therapie ter plaatse of in de directe omgeving.</text:p>
            </text:list-item>
            <text:list-item text:style-override="id1-3-2-6-7-6">
              <text:number>1.4</text:number>
              <text:p text:style-name="al">Het realiseren van kamerverhuur. Hieronder wordt verstaan het bedrijfsmatig (nacht)verblijf aanbieden, waarbij het kenmerk is dat de kamerverhuurder ter plaatse hoofdverblijf heeft. </text:p>
            </text:list-item>
            <text:list-item text:style-override="id1-3-2-6-7-7">
              <text:number>2.</text:number>
              <text:p text:style-name="al">
              <text:span text:style-name="nadrukvet">Agrarische bedrijven</text:span>
            </text:p>
            </text:list-item>
            <text:list-item text:style-override="id1-3-2-6-7-8">
              <text:number>2.1</text:number>
              <text:p text:style-name="al">Het uitbreiden van de bestaande oppervlakte van dierenverblijven. </text:p>
            </text:list-item>
            <text:list-item text:style-override="id1-3-2-6-7-9">
              <text:number>3.</text:number>
              <text:p text:style-name="al">
              <text:span text:style-name="nadrukvet">Bedrijvigheid, maatschappelijke voorzieningen en horeca, sport en recreatie</text:span>
            </text:p>
            </text:list-item>
            <text:list-item text:style-override="id1-3-2-6-7-10">
              <text:number>3.1</text:number>
              <text:p text:style-name="al">Het oprichten, veranderen of uitbreiden van bedrijven in een zwaardere milieucategorie dan het omgevingsplan toestaat. </text:p>
            </text:list-item>
            <text:list-item text:style-override="id1-3-2-6-7-11">
              <text:number>3.2</text:number>
              <text:p text:style-name="al">Het bouwen of uitbreiden van een gebouw voor maatschappelijke voorzieningen van/naar meer dan 2000 m2.</text:p>
            </text:list-item>
            <text:list-item text:style-override="id1-3-2-6-7-12">
              <text:number>3.3</text:number>
              <text:p text:style-name="al">Een wijziging van gebruik van gronden en/of bouwwerken naar maatschappelijke voorzieningen, naar meer dan 2000 m2. </text:p>
            </text:list-item>
            <text:list-item text:style-override="id1-3-2-6-7-13">
              <text:number>3.4</text:number>
              <text:p text:style-name="al">Wijziging van gebruik van gronden naar (verblijfs)recreatieve en sportdoeleinden naar meer dan 2000 m2. </text:p>
            </text:list-item>
            <text:list-item text:style-override="id1-3-2-6-7-14">
              <text:number>3.5</text:number>
              <text:p text:style-name="al">Het realiseren van een horecagelegenheid behorende tot categorie 3 horeca als bedoeld in de staat van horeca activiteiten.</text:p>
            </text:list-item>
            <text:list-item text:style-override="id1-3-2-6-7-15">
              <text:number>3.6</text:number>
              <text:p text:style-name="al">Het veranderen van het soort recreatieverblijf indien het gaat om meer dan 10 recreatieverblijven.</text:p>
            </text:list-item>
            <text:list-item text:style-override="id1-3-2-6-7-16">
              <text:number>3.7</text:number>
              <text:p text:style-name="al">In afwijking van het hierboven genoemde: locaties die betrekking hebben op bedrijvigheid, maatschappelijke voorzieningen en horeca, sport en recreatie en zijn benoemd in het Kompas voor majeure projecten als onderdeel van het raadsakkoord ‘gezamenlijk perspectief’. </text:p>
            </text:list-item>
            <text:list-item text:style-override="id1-3-2-6-7-17">
              <text:number>4.</text:number>
              <text:p text:style-name="al">
              <text:span text:style-name="nadrukvet">Duurzaamheid</text:span>
            </text:p>
            </text:list-item>
            <text:list-item text:style-override="id1-3-2-6-7-18">
              <text:number>4.1</text:number>
              <text:p text:style-name="al">Het realiseren van een of meer windturbines of biomassacentrales.</text:p>
            </text:list-item>
            <text:list-item text:style-override="id1-3-2-6-7-19">
              <text:number>4.2</text:number>
              <text:p text:style-name="al">Het realiseren van zonnevelden buiten een bouwvlak.</text:p>
            </text:list-item>
            <text:list-item text:style-override="id1-3-2-6-7-20">
              <text:number>4.3</text:number>
              <text:p text:style-name="al">Overige vormen van grootschalige opwek van energie (groter dan 2 ha).</text:p>
            </text:list-item>
            <text:list-item text:style-override="id1-3-2-6-7-21">
              <text:number>5.</text:number>
              <text:p text:style-name="al">
              <text:span text:style-name="nadrukvet">Overig </text:span>
            </text:p>
            </text:list-item>
            <text:list-item text:style-override="id1-3-2-6-7-22">
              <text:number>5.1</text:number>
              <text:p text:style-name="al">Het realiseren van een antenne-installatie hoger dan 40 m. </text:p>
            </text:list-item>
          </text:list>
          <text:p text:style-name="al">Aldus besloten in de openbare vergadering van de raad van de gemeente Oisterwijk op 11 december 2025.</text:p>
          <text:p text:style-name="al"/>
          <text:p text:style-name="al">De griffier, </text:p>
          <text:p text:style-name="al">Aletta van der Veen, </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1765</meta:user-defined>
    <meta:user-defined meta:name="OVERHEIDop.betreftRegeling">CVDR752250_1</meta:user-defined>
    <meta:user-defined meta:name="xs:date/OVERHEIDop.startdatum">2025-12-23</meta:user-defined>
    <meta:user-defined meta:name="OVERHEIDop.GmbID/DC.identifier">gmb-2025-561765</meta:user-defined>
    <meta:user-defined meta:name="OVERHEIDop.versieInformatie"/>
  </office:meta>
</office:document-meta>
</file>