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perceel naast Oude Rijksweg 457 Staphorst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Perceel naast Oude Rijksweg 457 Staphorst, Staphorst AP 1500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5/058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17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perceel naast Oude Rijksweg 457 Staphorst, Staphorst AP 150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761</meta:user-defined>
    <meta:user-defined meta:name="OVERHEIDop.GmbID/DC.identifier">gmb-2025-561761</meta:user-defined>
    <meta:user-defined meta:name="OVERHEIDop.versieInformatie"/>
  </office:meta>
</office:document-meta>
</file>