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incidentele festiviteit ‘Op de borrel bij de prins’ aan de Sint-Michielsstraat 1, 5271AL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8 december 2025:</text:p>
            <text:p text:style-name="common-al"/>
            <text:p text:style-name="common-al">Bekendmaking incidentele festiviteit op grond van artikel 4.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Absoluut Party’s &amp; Meetings voor het organiseren van een incidentele festiviteit met een ontheffing van het geluid aan de Sint-Michielsstraat 1 te Sint-Michielsgestel, op:</text:p>
              </text:list-item>
              <text:list-item text:style-override="id1-3-2-1-1-5-2">
                <text:number/>
                <text:p text:style-name="al">
                <text:span text:style-name="nadrukvet">Zaterdag 10 januari 2026 van 20:00 uur tot en met zondag 11 januari 2026 01:45 uur.</text:span>
              </text:p>
              </text:list-item>
            </text:list>
            <text:p text:style-name="last-al">Deze kennisgeving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17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7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incidentele festiviteit ‘Op de borrel bij de prins’ aan de Sint-Michielsstraat 1, 5271AL te Sint-Michielsgestel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760</meta:user-defined>
    <meta:user-defined meta:name="OVERHEIDop.GmbID/DC.identifier">gmb-2025-561760</meta:user-defined>
    <meta:user-defined meta:name="OVERHEIDop.versieInformatie"/>
  </office:meta>
</office:document-meta>
</file>