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een Japanse Sierkers en een Zweedse Lijsterbes, [DVT00A05027] Deventer A 5027, Jacob van Deventerstraat 10, 7412EV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2-2025</text:p>
            <text:p text:style-name="common-al">
            <text:span text:style-name="nadrukvet">Locatie:</text:span> Bosanemoon 30 7422NW Deventer, JACOB VAN DEVENTERSTRAAT 10 7412EV Deventer, [DVT00A05027] Deventer A 5027 , Jacob van Deventerstraat 10, 7412EV Deventer</text:p>
            <text:p text:style-name="common-al">
            <text:span text:style-name="nadrukvet">Zaakomschrijving:</text:span> het kappen van een Japanse Sierkers en een Zweedse Lijsterbes</text:p>
            <text:p text:style-name="common-al">
            <text:span text:style-name="nadrukvet">Zaaknummer:</text:span> Z2025-000013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13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13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6176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7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7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1324</meta:user-defined>
    <meta:user-defined meta:name="DCTERMS.abstract">het kappen van een Japanse Sierkers en een Zweedse Lijsterbe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kappen van een Japanse Sierkers en een Zweedse Lijsterbes, [DVT00A05027] Deventer A 5027, Jacob van Deventerstraat 10, 7412EV Deventer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176</meta:user-defined>
    <meta:user-defined meta:name="OVERHEIDop.GmbID/DC.identifier">gmb-2025-56176</meta:user-defined>
    <meta:user-defined meta:name="OVERHEIDop.versieInformatie"/>
  </office:meta>
</office:document-meta>
</file>