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leven Square, Amsterdam - het wijzigen van d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omgevingsvergunning met zaaknummer 13609151 voor het oprichten van de clusters 3 en 4 van het project Eleven Square</text:p>
            <text:p text:style-name="common-al">Aanvrager: Tellekamp Booland Juridische Dienstverlening</text:p>
            <text:p text:style-name="common-al">Zaaknummer: OD2025-0041704</text:p>
            <text:p text:style-name="common-al">DSO nummer: 2025120802102</text:p>
            <text:p text:style-name="common-al">Ontvangstdatum aanvraag: 08-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7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704</meta:user-defined>
    <meta:user-defined meta:name="DCTERMS.abstract">het wijzigen van de verleende omgevingsvergunning met zaaknummer 13609151 voor het oprichten van de clusters 3 en 4 van het project Eleven Squar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leven Square, Amsterdam - het wijzigen van de verleende omgevingsvergunning</meta:user-defined>
    <meta:user-defined meta:name="DCTERMS.W3CDTF/DCTERMS.available">2025-12-22</meta:user-defined>
    <meta:user-defined meta:name="DCTERMS.W3CDTF/OVERHEIDop.jaargang">2025</meta:user-defined>
    <meta:user-defined meta:name="OVERHEIDop.publicationIssue">561757</meta:user-defined>
    <meta:user-defined meta:name="OVERHEIDop.GmbID/DC.identifier">gmb-2025-561757</meta:user-defined>
    <meta:user-defined meta:name="OVERHEIDop.versieInformatie"/>
  </office:meta>
</office:document-meta>
</file>