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Lethstraat 11, 1951 HE Velsen-Noord, opmetselen gevels 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Lethstraat 11, 1951 HE Velsen-Noord, opmetselen gevels 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common-al">04533912965, De Lethstraat 11 te Velsen-Noord</text:p>
            <text:p text:style-name="last-al">opmetselen gevels en bouwen dakopbouw (1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17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2965</meta:user-defined>
    <dc:language>nl</dc:language>
    <meta:user-defined meta:name="OVERHEIDop.locatietype/OVERHEIDop.gebiedsmarkering">Punt</meta:user-defined>
    <meta:user-defined meta:name="DC.title">Ingediende aanvraag omgevingsvergunning De Lethstraat 11, 1951 HE Velsen-Noord, opmetselen gevels en bouwen dakopbouw</meta:user-defined>
    <meta:user-defined meta:name="DCTERMS.W3CDTF/DCTERMS.available">2025-12-22</meta:user-defined>
    <meta:user-defined meta:name="DCTERMS.W3CDTF/OVERHEIDop.jaargang">2025</meta:user-defined>
    <meta:user-defined meta:name="OVERHEIDop.publicationIssue">561754</meta:user-defined>
    <meta:user-defined meta:name="OVERHEIDop.GmbID/DC.identifier">gmb-2025-561754</meta:user-defined>
    <meta:user-defined meta:name="OVERHEIDop.versieInformatie"/>
  </office:meta>
</office:document-meta>
</file>