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Hoofdstuk 22e, Oude Veghelsedijk Vorstenbosch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TAM-omgevingsplan Hoofdstuk 22e, Oude Veghelsedijk Vorstenbosch betreft het gebruik wijzigen van agrarisch met specifieke vorm van bedrijf – tuincentrum/hoveniers-bedrijf naar wonen.op het adres Oude Veghelsedijk te Vorstenbosch. 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e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het college van burgemeester en wethouders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7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e-OW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Kennisgeving ontwerp TAM-omgevingsplan ‘Hoofdstuk 22e, Oude Veghelsedijk Vorstenbosch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749</meta:user-defined>
    <meta:user-defined meta:name="OVERHEIDop.GmbID/DC.identifier">gmb-2025-561749</meta:user-defined>
    <meta:user-defined meta:name="OVERHEIDop.versieInformatie"/>
  </office:meta>
</office:document-meta>
</file>