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Vaartscherijnstraat 4, 3523TC Utrecht, GU-Z2025-0039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cherijnstraat 4, 3523TC Utrecht</text:p>
            <text:p text:style-name="common-al">GU-Z2025-003974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7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4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Vaartscherijnstraat 4, 3523TC Utrecht, GU-Z2025-0039746</meta:user-defined>
    <meta:user-defined meta:name="OVERHEIDop.datumEindeReactietermijn">2026-01-29</meta:user-defined>
    <meta:user-defined meta:name="OVERHEIDop.terinzageleggingBG">https://jeleefomgeving.nl/inzien/002220647/8f1262d9-32b7-47a2-814c-fe8282a0503c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43</meta:user-defined>
    <meta:user-defined meta:name="OVERHEIDop.GmbID/DC.identifier">gmb-2025-561743</meta:user-defined>
    <meta:user-defined meta:name="OVERHEIDop.versieInformatie"/>
  </office:meta>
</office:document-meta>
</file>