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ROC Rivor open dag 10 febr 2026 in de periode van 30 januari tot 10 febr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voor ROC Rivor open dag 10 febr 2026 in de periode van 30 januari tot 10 februari 2026 (verzonden op 9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7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ROC Rivor open dag 10 febr 2026 in de periode van 30 januari tot 10 februari 2026 te West Betuwe</meta:user-defined>
    <meta:user-defined meta:name="DCTERMS.W3CDTF/DCTERMS.available">2025-12-23</meta:user-defined>
    <meta:user-defined meta:name="DCTERMS.W3CDTF/OVERHEIDop.jaargang">2025</meta:user-defined>
    <meta:user-defined meta:name="OVERHEIDop.publicationIssue">561737</meta:user-defined>
    <meta:user-defined meta:name="OVERHEIDop.GmbID/DC.identifier">gmb-2025-561737</meta:user-defined>
    <meta:user-defined meta:name="OVERHEIDop.versieInformatie"/>
  </office:meta>
</office:document-meta>
</file>