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lengen van tijdelijke opvang van Oekrainers, Bredaseweg 16, 5111 GC Baarle-Nassau, Verzoeklocatie 20251217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7-12-2025 een aanvraag omgevingsvergunning hebben ontvangen voor het verlengen van tijdelijke opvang van Oekrainers op het adres Bredaseweg 16, 5111 GC Baarle-Nassau, Verzoeklocatie 2025121701301 (11299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6173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99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lengen van tijdelijke opvang van Oekrainers, Bredaseweg 16, 5111 GC Baarle-Nassau, Verzoeklocatie 202512170130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34</meta:user-defined>
    <meta:user-defined meta:name="OVERHEIDop.GmbID/DC.identifier">gmb-2025-561734</meta:user-defined>
    <meta:user-defined meta:name="OVERHEIDop.versieInformatie"/>
  </office:meta>
</office:document-meta>
</file>