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amenvoegen van twee appartementen en wijzigen van de voorgevel, Magdalenastraat 13, 3512NH Utrecht, GU-Z2025-0037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dalenastraat 13, 3512NH Utrecht</text:p>
            <text:p text:style-name="common-al">GU-Z2025-0037745</text:p>
            <text:p text:style-name="common-al">Toelichting: het samenvoegen van twee appartementen en wijzigen v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7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745</meta:user-defined>
    <meta:user-defined meta:name="DCTERMS.abstract">Toelichting: het samenvoegen van twee appartementen en wijzigen van de voorgevel</meta:user-defined>
    <dc:language>nl</dc:language>
    <meta:user-defined meta:name="OVERHEIDop.locatietype/OVERHEIDop.gebiedsmarkering">Vlak</meta:user-defined>
    <meta:user-defined meta:name="DC.title">Verleende Omgevingsvergunning, het samenvoegen van twee appartementen en wijzigen van de voorgevel, Magdalenastraat 13, 3512NH Utrecht, GU-Z2025-0037745</meta:user-defined>
    <meta:user-defined meta:name="OVERHEIDop.datumEindeReactietermijn">2026-01-29</meta:user-defined>
    <meta:user-defined meta:name="OVERHEIDop.terinzageleggingBG">https://jeleefomgeving.nl/inzien/002220647/181017a3-605c-4e1b-8ae9-08b98c52a72c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33</meta:user-defined>
    <meta:user-defined meta:name="OVERHEIDop.GmbID/DC.identifier">gmb-2025-561733</meta:user-defined>
    <meta:user-defined meta:name="OVERHEIDop.versieInformatie"/>
  </office:meta>
</office:document-meta>
</file>