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straat 90 101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vide door het aanbrengen van een vloer en het herplaatsen van een woningscheidende wand ten behoeve van de woonfunctie</text:p>
            <text:p text:style-name="common-al">Zaakadres: Zeeburgerstraat 90 1018AG Amsterdam</text:p>
            <text:p text:style-name="common-al">Datum ontvangst: 05-12-2025</text:p>
            <text:p text:style-name="common-al">Zaaknummer: Z2025-052166</text:p>
            <text:p text:style-name="common-al">DSO-nummer: 20251205018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73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3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66</meta:user-defined>
    <meta:user-defined meta:name="DCTERMS.abstract">maken van een vide door het aanbrengen van een vloer en het herplaatsen van een woningscheidende wand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straat 90 1018AG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32</meta:user-defined>
    <meta:user-defined meta:name="OVERHEIDop.GmbID/DC.identifier">gmb-2025-561732</meta:user-defined>
    <meta:user-defined meta:name="OVERHEIDop.versieInformatie"/>
  </office:meta>
</office:document-meta>
</file>