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uder-Amstel: verzoek ingetrokken omgevingsvergunning voor het plaatsen van een winkelwagenvanger te Sluisplein 41-46, 1191AA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Vergunningen Toezicht en Handhaving via het telefoonnummer (020) 496 21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6173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3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3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97</meta:user-defined>
    <meta:user-defined meta:name="DCTERMS.abstract">Ouder-Amstel verzoek ingetrokken Z2025-00002697 Het plaatsen van een winkelwagenvanger</meta:user-defined>
    <dc:language>nl</dc:language>
    <meta:user-defined meta:name="OVERHEIDop.locatietype/OVERHEIDop.gebiedsmarkering">Vlak</meta:user-defined>
    <meta:user-defined meta:name="DC.title">Gemeente Ouder-Amstel: verzoek ingetrokken omgevingsvergunning voor het plaatsen van een winkelwagenvanger te Sluisplein 41-46, 1191AA Ouderkerk aan de Amstel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730</meta:user-defined>
    <meta:user-defined meta:name="OVERHEIDop.GmbID/DC.identifier">gmb-2025-561730</meta:user-defined>
    <meta:user-defined meta:name="OVERHEIDop.versieInformatie"/>
  </office:meta>
</office:document-meta>
</file>