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epijnstraat 169, 5922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epijnstraat 169, 5922AC Venlo</text:span>
          </text:p>
            <text:p text:style-name="common-al">Voor het gebruiken van het pand ten behoeve van kamergewijze verhuur</text:p>
            <text:p text:style-name="common-al">Bekendgemaakt/verzonden op 18 december 2025</text:p>
            <text:p text:style-name="common-al">Kenmerk Z2025-01684</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december 2025 tot en met 29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9 dec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17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684</meta:user-defined>
    <meta:user-defined meta:name="DCTERMS.abstract">Betreft: Beschikking op aanvraag op locatie Pepijnstraat 169, 5922AC Venlo</meta:user-defined>
    <dc:language>nl</dc:language>
    <meta:user-defined meta:name="DC.title">Verleende Omgevingsvergunning reguliere voorbereidingsprocedure  - Pepijnstraat 169, 5922AC Venlo</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563</meta:user-defined>
    <meta:user-defined meta:name="OVERHEIDop.publicationIssue">561726</meta:user-defined>
    <meta:user-defined meta:name="OVERHEIDop.GmbID/DC.identifier">gmb-2025-561726</meta:user-defined>
    <meta:user-defined meta:name="OVERHEIDop.versieInformatie"/>
  </office:meta>
</office:document-meta>
</file>