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Amsterdam Centraal), Amsterdam - het renoveren en terugplaatsen van de rijtuigkappen en de luifel van Amsterdam Centr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 en terugplaatsen van de rijtuigkappen en de luifel van Amsterdam Centraal</text:p>
            <text:p text:style-name="common-al">Aanvrager: ProRail B.V.</text:p>
            <text:p text:style-name="common-al">Zaaknummer: OD2025-0038300</text:p>
            <text:p text:style-name="common-al">DSO nummer: 2025120101239</text:p>
            <text:p text:style-name="common-al">Ontvangstdatum aanvraag: 01-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7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8300</meta:user-defined>
    <meta:user-defined meta:name="DCTERMS.abstract">het renoveren en terugplaatsen van de rijtuigkappen en de luifel van Amsterdam Centraa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ationsplein (Amsterdam Centraal), Amsterdam - het renoveren en terugplaatsen van de rijtuigkappen en de luifel van Amsterdam Centraal</meta:user-defined>
    <meta:user-defined meta:name="DCTERMS.W3CDTF/DCTERMS.available">2025-12-22</meta:user-defined>
    <meta:user-defined meta:name="DCTERMS.W3CDTF/OVERHEIDop.jaargang">2025</meta:user-defined>
    <meta:user-defined meta:name="OVERHEIDop.publicationIssue">561725</meta:user-defined>
    <meta:user-defined meta:name="OVERHEIDop.GmbID/DC.identifier">gmb-2025-561725</meta:user-defined>
    <meta:user-defined meta:name="OVERHEIDop.versieInformatie"/>
  </office:meta>
</office:document-meta>
</file>