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finitieve aanvraag legalisatie landgoed Nieuwe Strik, Heerenweg 74b 7955PG IJhorst, Staphorst C 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 februari 2025</text:span>
          </text:p>
            <text:p text:style-name="common-al">
            <text:span text:style-name="nadrukvet">Locatie:</text:span> Heerenweg 74b 7955PG IJhorst, Staphorst C 1229</text:p>
            <text:p text:style-name="common-al">
            <text:span text:style-name="nadrukvet">Zaakomschrijving:</text:span> Definitieve aanvraag legalisatie landgoed Nieuwe Strik</text:p>
            <text:p text:style-name="common-al">
            <text:span text:style-name="nadrukvet">Zaaknummer:</text:span> Z/STH25/0568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172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/STH25/056878</meta:user-defined>
    <meta:user-defined meta:name="DCTERMS.abstract">Definitieve aanvraag legalisatie landgoed Nieuwe Stri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definitieve aanvraag legalisatie landgoed Nieuwe Strik, Heerenweg 74b 7955PG IJhorst, Staphorst C 1229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1724</meta:user-defined>
    <meta:user-defined meta:name="OVERHEIDop.GmbID/DC.identifier">gmb-2025-561724</meta:user-defined>
    <meta:user-defined meta:name="OVERHEIDop.versieInformatie"/>
  </office:meta>
</office:document-meta>
</file>