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, Zegveld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iverse wegen tijdens Rondje Zegveld 28 maart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6172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2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254</meta:user-defined>
    <meta:user-defined meta:name="DCTERMS.abstract">het afsluiten van diverse wegen tijdens Rondje Zegveld 28 maart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23</meta:user-defined>
    <meta:user-defined meta:name="OVERHEIDop.GmbID/DC.identifier">gmb-2025-561723</meta:user-defined>
    <meta:user-defined meta:name="OVERHEIDop.versieInformatie"/>
  </office:meta>
</office:document-meta>
</file>