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bouw woning met inrit, Galjoen, kavel 13, GNG sectie AE nummer 3058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bouw woning met inrit aan  Galjoen, kavel 13, GNG sectie AE nummer 3058 te Meerstad </text:span>
          </text:p>
            <text:p text:style-name="common-al">
            
          </text:p>
            <text:p text:style-name="common-al">De gemeente Groningen heeft een omgevingsvergunning verleend. De gemeente geeft hiermee toestemming voor  het oprichten van een nieuwbouw woning met inrit aan  Galjoen, kavel 13, GNG sectie AE nummer 3058 </text:p>
            <text:p text:style-name="common-al">te Meerstad, dossiernummer GRN-00028465 (verzonden 1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7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8465</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oprichten van een nieuwbouw woning met inrit, Galjoen, kavel 13, GNG sectie AE nummer 3058 te Meerstad</meta:user-defined>
    <meta:user-defined meta:name="OVERHEIDop.datumEindeReactietermijn">2026-01-30</meta:user-defined>
    <meta:user-defined meta:name="OVERHEIDop.terinzageleggingBG">https://groningen.lokalebekendmakingen.nl/case/1:9822:189193</meta:user-defined>
    <meta:user-defined meta:name="DCTERMS.W3CDTF/DCTERMS.available">2025-12-22</meta:user-defined>
    <meta:user-defined meta:name="DCTERMS.W3CDTF/OVERHEIDop.jaargang">2025</meta:user-defined>
    <meta:user-defined meta:name="OVERHEIDop.publicationIssue">561715</meta:user-defined>
    <meta:user-defined meta:name="OVERHEIDop.GmbID/DC.identifier">gmb-2025-561715</meta:user-defined>
    <meta:user-defined meta:name="OVERHEIDop.versieInformatie"/>
  </office:meta>
</office:document-meta>
</file>