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geweigerde en gedeeltelijk verleende omgevingsvergunning, Laan van Ypenhof 106 3062ZN Rotterdam, Z2025-0090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038 ) een omgevingsvergunning heeft verleend voor de activiteit Boom kappen of houtopstand vellen, voor het kappen van 1 boom met boom ID b. 006 en een omgevingsvergunning heeft geweigerd voor de activiteit Boom kappen of houtopstand vellen, voor het kappen van 1 boom met boom ID b. 062.</text:p>
            <text:p text:style-name="common-al">De aanvraag betreft Bomen kappen park Ypenhof op locatie Laan van Ypenhof 106 3062ZN Rotterdam</text:p>
            <text:p text:style-name="common-al">Bezwaar bij gedeeltelijk geweigerde en gedeeltelijk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7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038</meta:user-defined>
    <meta:user-defined meta:name="DCTERMS.abstract">Bomen kappen park ypen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deeltelijk geweigerde en gedeeltelijk verleende omgevingsvergunning, Laan van Ypenhof 106 3062ZN Rotterdam, Z2025-009038</meta:user-defined>
    <meta:user-defined meta:name="OVERHEIDop.datumEindeReactietermijn">2026-02-01</meta:user-defined>
    <meta:user-defined meta:name="OVERHEIDop.terinzageleggingBG">https://mijnpublicaties.nl/Publicatie/04f2da9a-6650-4d6e-ff60-08de37c180e6</meta:user-defined>
    <meta:user-defined meta:name="DCTERMS.W3CDTF/DCTERMS.available">2025-12-22</meta:user-defined>
    <meta:user-defined meta:name="DCTERMS.W3CDTF/OVERHEIDop.jaargang">2025</meta:user-defined>
    <meta:user-defined meta:name="OVERHEIDop.publicationIssue">561711</meta:user-defined>
    <meta:user-defined meta:name="OVERHEIDop.GmbID/DC.identifier">gmb-2025-561711</meta:user-defined>
    <meta:user-defined meta:name="OVERHEIDop.versieInformatie"/>
  </office:meta>
</office:document-meta>
</file>