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chterzijde van William Pontbrug te Zaandam - het aanleggen van kunststof roosters op 2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</text:p>
            <text:p text:style-name="common-al">de volgende omgevingsvergunning in de beslissing op bezwaar is verleend:</text:p>
            <text:p text:style-name="common-al">
            
          </text:p>
            <text:p text:style-name="common-al">O2024037556 - het aanleggen van kunststof roosters op 2 steigers -  op de locatie rechterzijde van William Pontbrug te Zaandam</text:p>
            <text:p text:style-name="common-al">Besluit in beslissing op bezwaar verzonden: 24-11-2025</text:p>
            <text:p text:style-name="common-al">
            
          </text:p>
            <text:p text:style-name="common-al">
            <text:span text:style-name="nadrukvet">Inzage: </text:span>het besluit met bijlagen ligt ter inzage op</text:p>
            <text:p text:style-name="common-al">de website <text:a xlink:href="http://www.zaanstad.nl" xlink:type="simple">officie</text:a><text:span text:style-name="nadrukondlijn">lebekendmakingen.nl.</text:span></text:p>
            <text:p text:style-name="common-al">
            <text:span text:style-name="nadrukondlijn">Het besluit met de bijlagen kunt u gedurende 6 weken op deze website inzien.</text:span>
          </text:p>
            <text:p text:style-name="common-al">
            <text:span text:style-name="nadrukondlijn">Als zoekterm kunt u het dossiernummer gebruiken</text:span>. Wilt u stukken op het</text:p>
            <text:p text:style-name="common-al">gemeentehuis inzien, vult u dan het contactformulier op <text:a xlink:href="http://www.zaanstad.nl" xlink:type="simple">www.zaanstad.nl</text:a> in. Wij nemen dan contact met</text:p>
            <text:p text:style-name="common-al">u op.</text:p>
            <text:p text:style-name="common-al">
            <text:span text:style-name="nadrukvet"/>
          </text:p>
            <text:p text:style-name="common-al">
            <text:span text:style-name="nadrukvet">Beroep: </text:span>belanghebbenden die het niet eens zijn met</text:p>
            <text:p text:style-name="common-al">dit besluit kunnen binnen 6 weken, met ingang van de dag ná die waarop het</text:p>
            <text:p text:style-name="common-al">besluit ter inzage is gelegd, een beroepschrift indienen bij de Rechtbank</text:p>
            <text:p text:style-name="common-al">Noord-Holland, locatie Haarlem, sector Bestuursrecht, Postbus 1621, 2003 BR</text:p>
            <text:p text:style-name="common-al">Haarlem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171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56</meta:user-defined>
    <dc:language>nl</dc:language>
    <meta:user-defined meta:name="OVERHEIDop.locatietype/OVERHEIDop.gebiedsmarkering">Vlak</meta:user-defined>
    <meta:user-defined meta:name="DC.title">Verleende omgevingsvergunning - rechterzijde van William Pontbrug te Zaandam - het aanleggen van kunststof roosters op 2 steiger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10</meta:user-defined>
    <meta:user-defined meta:name="OVERHEIDop.GmbID/DC.identifier">gmb-2025-561710</meta:user-defined>
    <meta:user-defined meta:name="OVERHEIDop.versieInformatie"/>
  </office:meta>
</office:document-meta>
</file>