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8, Beatrixstraat 12, 3161AB Rhoon</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mgevingsvergunning ontvangen voor Dubbele nokverhoging op de tweede verdieping locatie Beatrixstraat 12, 3161AB Rhoon. De aanvraag is geregistreerd onder zaaknummer Z2025-0000034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17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8</meta:user-defined>
    <meta:user-defined meta:name="DCTERMS.abstract">Betreft: Dubbele nokverhoging op de tweede verdieping [Z2025-00000348], Beatrixstraat 12, 3161AB Rhoon</meta:user-defined>
    <dc:language>nl</dc:language>
    <meta:user-defined meta:name="OVERHEIDop.locatietype/OVERHEIDop.gebiedsmarkering">Vlak</meta:user-defined>
    <meta:user-defined meta:name="DC.title">Kennisgeving aanvraag omgevingsvergunning Z2025-00000348, Beatrixstraat 12, 3161AB Rhoon</meta:user-defined>
    <meta:user-defined meta:name="DCTERMS.W3CDTF/DCTERMS.available">2025-12-23</meta:user-defined>
    <meta:user-defined meta:name="DCTERMS.W3CDTF/OVERHEIDop.jaargang">2025</meta:user-defined>
    <meta:user-defined meta:name="OVERHEIDop.publicationIssue">561706</meta:user-defined>
    <meta:user-defined meta:name="OVERHEIDop.GmbID/DC.identifier">gmb-2025-561706</meta:user-defined>
    <meta:user-defined meta:name="OVERHEIDop.versieInformatie"/>
  </office:meta>
</office:document-meta>
</file>