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dwang wegslepen aanhanger Abeliaerf Hoef en Ha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maken bekend dat zij bestuursdwang zal toepassen op grond van artikel 4.24, eerste lid, onder a, van het Omgevingsplan:</text:p>
            <text:p text:style-name="common-al">Op 23 december 2025 zal een aanhanger, met kenteken VG-991-Z, worden weggesleept. Deze aanhanger staat sinds 13 oktober 2025 onafgebroken geparkeerd op een parkeerplaats ter hoogte van Abeliaerf in Hoef en Haag en is in de tussentijd niet verplaatst. De toezichthouder heeft op 24 oktober 2025 een gele waarschuwingssticker op uw voertuig aangebracht. Op 3 november 2025 heeft de toezichthouder een oranje sticker op het voertuig aangebracht, waarin ons voornemen tot verwijdering is aangekondigd. Daarbij is een termijn van zeven dagen gegeven om het voertuig te verwijderen. Omdat hieraan geen gehoor is gegeven, zal het college overgaan tot het toepassen van bestuursdwang. </text:p>
            <text:p text:style-name="common-al">Wij verzoeken de eigenaar van de aanhanger contact op te nemen met het Team Toezicht Handhaving Openbare Ruimte via telefoonnummer 088 – 599 7000. Het voertuig zal tot uiterlijk 22 maart 2026 worden bewaard, waarna het wordt vernietig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170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0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0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stuursdwang wegslepen aanhanger Abeliaerf Hoef en Haag</meta:user-defined>
    <meta:user-defined meta:name="DCTERMS.W3CDTF/DCTERMS.available">2025-12-29</meta:user-defined>
    <meta:user-defined meta:name="DCTERMS.W3CDTF/OVERHEIDop.jaargang">2025</meta:user-defined>
    <meta:user-defined meta:name="OVERHEIDop.publicationIssue">561705</meta:user-defined>
    <meta:user-defined meta:name="OVERHEIDop.GmbID/DC.identifier">gmb-2025-561705</meta:user-defined>
    <meta:user-defined meta:name="OVERHEIDop.versieInformatie"/>
  </office:meta>
</office:document-meta>
</file>