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795c712-39cf-4ec6-b986-7e42d76985d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0">
      <text:list-level-style-bullet text:bullet-char="•" text:level="1">
        <style:list-level-properties text:min-label-width="10mm"/>
      </text:list-level-style-bullet>
    </text:list-style>
    <text:list-style style:name="id1-3-2-2-1-100-1">
      <text:list-level-style-bullet text:bullet-char="•" text:level="1">
        <style:list-level-properties text:min-label-width="10mm"/>
      </text:list-level-style-bullet>
    </text:list-style>
    <text:list-style style:name="id1-3-2-2-1-100-2">
      <text:list-level-style-bullet text:bullet-char="•" text:level="1">
        <style:list-level-properties text:min-label-width="10mm"/>
      </text:list-level-style-bullet>
    </text:list-style>
    <text:list-style style:name="id1-3-2-2-1-100-3">
      <text:list-level-style-bullet text:bullet-char="•" text:level="1">
        <style:list-level-properties text:min-label-width="10mm"/>
      </text:list-level-style-bullet>
    </text:list-style>
    <text:list-style style:name="id1-3-2-2-1-100-4">
      <text:list-level-style-bullet text:bullet-char="•" text:level="1">
        <style:list-level-properties text:min-label-width="10mm"/>
      </text:list-level-style-bullet>
    </text:list-style>
  </office:automatic-styles>
  <office:body>
    <office:text>
      <text:p text:style-name="new_page_staatscourant"/>
      <text:p text:style-name="single-kop-titel">2025-12-18  Twijnstraat, Binnenstad, Laad- en Losgelegen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32833</text:p>
            <text:p text:style-name="common-al"/>
            <text:p text:style-name="common-al">Betreft: het intrekken en vaststellen van een laad- en losgelegenheid</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 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en vaststellen van een laad- en losgelegenhei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in het kader van een Autoluwe Binnenstad wordt er tussen de Weesbrug en Ledig Erf meer ruimte gemaakt voor lopen, fietsen en verblijven. Om dit te kunnen verwezenlijken, worden er 53 parkeerplekken opgeheven. De Oudegracht en de Twijnstraat zijn drukke straten voor voetgangers, fietsers, bewoners en bezoekers van de stad. Met het verwijderen van parkeerplekken wordt hen meer ruimte gegeven om zich op een veilige manier te kunnen verplaatsen; </text:p>
            <text:p text:style-name="common-al"/>
            <text:p text:style-name="common-al">
            <text:span text:style-name="nadrukvet">dat</text:span>
          </text:p>
            <text:p text:style-name="common-al">met het verwijderen van parkeerplekken en het merendeel van “auto-gerelateerde objecten” zoals varkensruggen, parkeerautomaten en de deelautoplek, deze wordt verplaatst, de vrijgekomen ruimte in de parkeerstrook ingericht zal gaan worden als vrije ruimte (loopruimte) en voor fietsenrekken en bankjes. Daarnaast worden er een aantal laad- en losgelegenheden zonder venstertijden en extra gehandicaptenparkeerplaatsen aangelegd. Zo blijven woningen en andere bestemmingen met de auto bereikbaar voor laden, lossen, verhuizen, voor bewoners en bezoekers met een beperking;</text:p>
            <text:p text:style-name="common-al">
            <text:span text:style-name="nadrukvet">dat</text:span>
          </text:p>
            <text:p text:style-name="common-al">met het autoluw maken van dit gedeelte van de Oudegracht en de Twijnstraat de verkeersveiligheid verbetert. Deze straten vormen namelijk de toegangsweg voor fietsers en voetgangers naar de binnenstad, vanuit de zuidkant van het centrum. De stoepen en de wegen zijn smal en mede daardoor leidt rijdend/parkerend en stilstaand (auto)verkeer tot onveilige situaties. Daarom is gekozen om de oostzijde van de Oudegracht (vanaf de Weesbrug) en de Twijnstraat autoluw te maken; </text:p>
            <text:p text:style-name="common-al"/>
            <text:p text:style-name="common-al">
            <text:span text:style-name="nadrukvet">dat</text:span>
          </text:p>
            <text:p text:style-name="common-al">het opheffen van parkeerplaatsen opgenomen is in het Meerjaren Perspectief Ruimte 2024 (MPR) en daarmee vastgesteld door de gemeenteraad;</text:p>
            <text:p text:style-name="common-al"/>
            <text:p text:style-name="common-al">
            <text:span text:style-name="nadrukvet">dat</text:span>
          </text:p>
            <text:p text:style-name="common-al">het projectgebied de Oudegracht (oostzijde) en de Twijnstraat gelegen tussen de Weesbrug en het Ledig Erf beslaat;</text:p>
            <text:p text:style-name="common-al"/>
            <text:p text:style-name="common-al">
            <text:span text:style-name="nadrukvet">dat</text:span>
          </text:p>
            <text:p text:style-name="common-al">met het vervallen van parkeerplekken op de Oudegracht en de Twijnstraat de negatieve gevolgen voor bewoners en ondernemers beperkt blijven doordat er in de directe omgeving algemene parkeerplekken aanwezig zijn en daarnaast zijn er in de stad parkeergarages aanwezig waar geparkeerd kan worden. Verder kunnen bewoners en ondernemers in de buurt van hun bestemming laden en lossen. Bewoners en bedrijven met een parkeervergunning voor de binnenstad (binnen de singels) mogen in alle vier de rayons parkeren, te weten Wijk C, Janskerkhof en omgeving, Nieuwegracht en omgeving en Springweg en omgeving. Daarnaast kunnen bewoners volgens bijgaande link een abonnement aanvragen voor één van de gemeentelijke garages: <text:a xlink:href="https://loket.digitaal.utrecht.nl/nl/producten/garageabonnement-aanvragen" xlink:type="simple">Garageabonnement aanvragen | Gemeente Utrecht</text:a></text:p>
            <text:p text:style-name="common-al"/>
            <text:p text:style-name="common-al">
            <text:span text:style-name="nadrukvet">dat</text:span>
          </text:p>
            <text:p text:style-name="common-al">door het verwijderen van parkeerplekken op de Oudegracht en de Twijnstraat de kwaliteit van de openbare ruimte, leefbaarheid van omwonenden en de verkeersveiligheid voor de weggebruikers verbetert en bijdraagt aan de doelen van het Mobiliteitsplan 2040;</text:p>
            <text:p text:style-name="common-al"/>
            <text:p text:style-name="common-al">
            <text:span text:style-name="nadrukvet">dat</text:span>
          </text:p>
            <text:p text:style-name="common-al">Gezond Stedelijk Leven voor iedereen de lange termijnvisie is van de gemeente Utrecht. Dit houdt in dat iedereen gezond en prettig kan wonen en werken in de groeiende stad;</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3</text:span><text:span text:style-name="nadrukvet"> december</text:span><text:span text:style-name="nadrukvet"> 2025</text:span> voor onderstaande locatie de aangegeven verkeersmaatregel vast te stellen:</text:p>
            <text:p text:style-name="common-al"/>
            <text:p text:style-name="common-al">
            <text:span text:style-name="nadrukvet">Binnenstad</text:span>
          </text:p>
            <text:p text:style-name="common-al"/>
            <text:p text:style-name="common-al">
            <text:span text:style-name="nadrukvet">Twijnstraat</text:span>
            <text:span text:style-name="nadrukvet"/>(ter hoogte van de panden Twijnstraat huisnummers 38 en 40; wegvak: tussen de Doelenstraat en de Nicolaasstraat) </text:p>
            <text:p text:style-name="common-al">Intrekken: Gelegenheid bestemd voor het onmiddellijk laden en lossen van goederen (E7) volgens bijlage 1 van het RVV 1990 tevens parkeerverbod voor overige voertuigen met het onderbord ma t/m za 07.00-13.00 uur; betaald parkeren ma t/m za 13.00-01.00 uur en zondag 12.00-18.00 uur en de OB501r</text:p>
            <text:p text:style-name="common-al"/>
            <text:p text:style-name="common-al"/>
            <text:p text:style-name="common-al">Vaststellen: Gelegenheid bestemd voor het onmiddellijk laden en lossen van goederen (E7) volgens bijlage 1 van het RVV 1990 tevens parkeerverbod voor overige voertuigen met de OB501r</text:p>
            <text:p text:style-name="common-al">
            <draw:frame><draw:text-box><text:section text:name="plaatje_id1-3-2-2-1-71-1" text:style-name="plaatje">
              <text:p text:style-name="illustratie_id1-3-2-2-1-71-1-1"><draw:frame draw:style-name="illustratie_id1-3-2-2-1-71-1-1" text:anchor-type="paragraph" svg:width="139.70000000000002mm" svg:height="101.8mm"><draw:image xlink:href="Pictures/Afbeelding1i4795c712-39cf-4ec6-b986-7e42d76985dc.png" xlink:type="simple"/></draw:frame></text:p>
            </text:section></draw:text-box></draw:frame>
          </text:p>
            <text:p text:style-name="common-al">In te trekken E7 met venstertijden en de OB501r en vast te stellen E7 met de OB501r</text:p>
            <text:p text:style-name="common-al"/>
            <text:p text:style-name="common-al">Hiermede is het eerder op 22 juli 2016 in de Staatscourant gepubliceerde verkeersbesluit met kenmerk 3673021 ingetrokken.</text:p>
            <text:p text:style-name="common-al"/>
            <text:p text:style-name="common-al">Utrecht, 18 december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text:span><text:span text:style-name="nadrukvet">2</text:span><text:span text:style-name="nadrukvet"> december</text:span><text:span text:style-name="nadrukvet"> 202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0">
              <text:list-item text:style-override="id1-3-2-2-1-100-1">
                <text:number>•</text:number>
                <text:p text:style-name="al">uw naam en adres, datum en handtekening én een telefoonnummer waarop u tijdens kantooruren te bereiken bent;</text:p>
              </text:list-item>
              <text:list-item text:style-override="id1-3-2-2-1-100-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0-3">
                <text:number>•</text:number>
                <text:p text:style-name="al">de reden waarom u vindt dat het besluit onjuist is;</text:p>
              </text:list-item>
              <text:list-item text:style-override="id1-3-2-2-1-100-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170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0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0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E7 met venstertijden en OB501r en vaststellen E7 met OB501r - Twijnstraat (ter hoogte van de panden Twijnstraat huisnummers 38 en 40)</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032833</meta:user-defined>
    <meta:user-defined meta:name="OVERHEIDop.verkeersbordcode">E7</meta:user-defined>
    <dc:language>nl</dc:language>
    <meta:user-defined meta:name="OVERHEIDop.locatietype/OVERHEIDop.gebiedsmarkering">Adres</meta:user-defined>
    <meta:user-defined meta:name="DC.title">2025-12-18  Twijnstraat, Binnenstad, Laad- en Losgelegenheid, Verkeersmaatregelen Gemeente Utrecht</meta:user-defined>
    <meta:user-defined meta:name="DCTERMS.W3CDTF/DCTERMS.available">2025-12-22</meta:user-defined>
    <meta:user-defined meta:name="OVERHEIDop.externeBijlage">Bebordingsplan Oudegracht en Twijnstraat|exb-2025-47562</meta:user-defined>
    <meta:user-defined meta:name="DCTERMS.W3CDTF/OVERHEIDop.jaargang">2025</meta:user-defined>
    <meta:user-defined meta:name="OVERHEIDop.publicationIssue">561702</meta:user-defined>
    <meta:user-defined meta:name="OVERHEIDop.GmbID/DC.identifier">gmb-2025-561702</meta:user-defined>
    <meta:user-defined meta:name="OVERHEIDop.versieInformatie"/>
  </office:meta>
</office:document-meta>
</file>