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Floris Meesterbinders , Cassandraplein 18 5631BA Eindhoven, Cassandraplein 19 563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7975 </text:p>
            <text:p text:style-name="common-al"> Omschrijving: horecabedrijf Floris Meesterbinders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sandraplein 18 5631BA Eindhoven</text:p>
              </text:list-item>
              <text:list-item text:style-override="id1-3-2-1-1-6-2">
                <text:number>-</text:number>
                <text:p text:style-name="al"/>
                <text:p text:style-name="al">Cassandraplein 19 5631BA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70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7975</meta:user-defined>
    <meta:user-defined meta:name="DCTERMS.abstract">horecabedrijf Floris Meesterbind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horecabedrijf Floris Meesterbinders , Cassandraplein 18 5631BA Eindhoven, Cassandraplein 19 5631BA Eind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00</meta:user-defined>
    <meta:user-defined meta:name="OVERHEIDop.GmbID/DC.identifier">gmb-2025-561700</meta:user-defined>
    <meta:user-defined meta:name="OVERHEIDop.versieInformatie"/>
  </office:meta>
</office:document-meta>
</file>