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plaatsen van nieuwe ramen op de tweede verdieping  - Ottolaan 10 5, 9207JR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Ottolaan 10 5, 9207JR Drachten, het plaatsen van nieuwe ramen op de tweede verdieping , ontvangen: 18 december 2025. De aanvraag is geregistreerd onder zaaknummer Z2025-00003158.</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6169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69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69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58</meta:user-defined>
    <meta:user-defined meta:name="DCTERMS.abstract">Aanvraag omgevingsvergunning: Ottolaan 10 5, 9207JR Drachten, het plaatsen van nieuwe ramen op de tweede verdieping , ontvangen: 18 december 2025, zaaknummer: Z2025-00003158</meta:user-defined>
    <dc:language>nl</dc:language>
    <meta:user-defined meta:name="OVERHEIDop.locatietype/OVERHEIDop.gebiedsmarkering">Vlak</meta:user-defined>
    <meta:user-defined meta:name="OVERHEIDop.locatietype/OVERHEIDop.gebiedsmarkering">Vlak</meta:user-defined>
    <meta:user-defined meta:name="DC.title">Gemeente Smallingerland - aanvraag omgevingsvergunning - het plaatsen van nieuwe ramen op de tweede verdieping  - Ottolaan 10 5, 9207JR Drachten</meta:user-defined>
    <meta:user-defined meta:name="DCTERMS.W3CDTF/DCTERMS.available">2025-12-22</meta:user-defined>
    <meta:user-defined meta:name="DCTERMS.W3CDTF/OVERHEIDop.jaargang">2025</meta:user-defined>
    <meta:user-defined meta:name="OVERHEIDop.publicationIssue">561692</meta:user-defined>
    <meta:user-defined meta:name="OVERHEIDop.GmbID/DC.identifier">gmb-2025-561692</meta:user-defined>
    <meta:user-defined meta:name="OVERHEIDop.versieInformatie"/>
  </office:meta>
</office:document-meta>
</file>