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1, Jan van Herwijnenlaan 32, 3161D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5 december 2025 een besluit genomen op de aanvraag met Z2025-00000281 voor Het plaatsen van een dakkapel aan de voorzijde woning op locatie, Jan van Herwijnenlaan 32, 3161DX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616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Het plaatsen van een dakkapel aan de voorzijde woning [Z2025-00000281], Jan van Herwijnenlaan 32, 3161DX Rhoon</meta:user-defined>
    <dc:language>nl</dc:language>
    <meta:user-defined meta:name="OVERHEIDop.locatietype/OVERHEIDop.gebiedsmarkering">Vlak</meta:user-defined>
    <meta:user-defined meta:name="DC.title">Kennisgeving besluit omgevingsvergunning Z2025-00000281, Jan van Herwijnenlaan 32, 3161DX Rhoo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690</meta:user-defined>
    <meta:user-defined meta:name="OVERHEIDop.GmbID/DC.identifier">gmb-2025-561690</meta:user-defined>
    <meta:user-defined meta:name="OVERHEIDop.versieInformatie"/>
  </office:meta>
</office:document-meta>
</file>