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nieuwbouw 25 Sociale huurappartementen Oudland op de locatie T.h.v. Recklinghausenweg te Dordrecht zaaknummer Z-25-4578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nieuwbouw 25 Sociale huurappartementen Oudland op de locatie T.h.v. Recklinghausen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16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nieuwbouw 25 Sociale huurappartementen Oudland op de locatie T.h.v. Recklinghausenweg te Dordrecht zaaknummer Z-25-457806</meta:user-defined>
    <meta:user-defined meta:name="DCTERMS.W3CDTF/DCTERMS.available">2025-02-11</meta:user-defined>
    <meta:user-defined meta:name="DCTERMS.W3CDTF/OVERHEIDop.jaargang">2025</meta:user-defined>
    <meta:user-defined meta:name="OVERHEIDop.publicationIssue">56169</meta:user-defined>
    <meta:user-defined meta:name="OVERHEIDop.GmbID/DC.identifier">gmb-2025-56169</meta:user-defined>
    <meta:user-defined meta:name="OVERHEIDop.versieInformatie"/>
  </office:meta>
</office:document-meta>
</file>